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Gemeente Maasgouw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
            <text:list text:style-name="id1-3-2-1-1-5">
              <text:list-item text:style-override="id1-3-2-1-1-5-1">
                <text:number>-</text:number>
                <text:p text:style-name="al">artikel 1 van de Archiefverordening 2024;</text:p>
              </text:list-item>
              <text:list-item text:style-override="id1-3-2-1-1-5-2">
                <text:number>-</text:number>
                <text:p text:style-name="al">de dienstverleningsovereenkomst tussen de gemeenten als opdrachtgevers en servicecentrum MER als opdrachtnemer.</text:p>
              </text:list-item>
            </text:list>
            <text:p text:style-name="al">Overwegende dat archiefbescheiden worden ontvangen, gecreëerd en uitgewisseld en dat deze archiefbescheiden de basis vormen voor de bedrijfsvoering en risicobeheersing van belang kunnen zijn als bewijs van rechten en plichten van de gemeente, een basis vormen voor de verantwoording van het handelen en de democratische controle, en onmisbaar zijn voor de geschiedenis van de gemeente in de ruimste betekenis.</text:p>
            <text:p text:style-name="al"/>
            <text:p text:style-name="al">
            <text:span text:style-name="nadrukvet">Besluit:</text:span>
          </text:p>
            <text:p text:style-name="al">vast te stellen de Beheerregeling informatiebeheer Gemeente Maasgouw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heerregeling wordt verstaan onder:</text:p>
                  <text:list text:style-name="id1-3-2-2-1-2-2-3">
                    <text:list-item text:style-override="id1-3-2-2-1-2-2-3-1">
                      <text:number>a.</text:number>
                      <text:p text:style-name="al">archiefbescheiden, als bedoeld in artikel 1, onder c, van de Archiefwet 1995:</text:p>
                      <text:list text:style-name="id1-3-2-2-1-2-2-3-1-3">
                        <text:list-item text:style-override="id1-3-2-2-1-2-2-3-1-3-1">
                          <text:number>1.</text:number>
                          <text:p text:style-name="al">Bescheiden, ongeacht hun vorm, door de overheidsorganen ontvangen of opgemaakt en naar hun aard bestemd daaronder te berusten.</text:p>
                        </text:list-item>
                        <text:list-item text:style-override="id1-3-2-2-1-2-2-3-1-3-2">
                          <text:number>2.</text:number>
                          <text:p text:style-name="al">Bescheiden, ongeacht hun vorm, met overeenkomstige bestemming, ontvangen of opgemaakt door instellingen of personen, waarvan hun rechten of functies op enig overheidsorgaan zijn overgegaan.</text:p>
                        </text:list-item>
                        <text:list-item text:style-override="id1-3-2-2-1-2-2-3-1-3-3">
                          <text:number>3.</text:number>
                          <text:p text:style-name="al">Bescheiden, ongeacht hun vorm, welke ingevolge overeenkomsten met of beschikkingen van instellingen of personen, dan wel uit andere hoofde, in een archiefbewaarplaats zijn opgenomen om daar te berusten.</text:p>
                        </text:list-item>
                        <text:list-item text:style-override="id1-3-2-2-1-2-2-3-1-3-4">
                          <text:number>4.</text:number>
                          <text:p text:style-name="al">Reproducties, ongeacht hun vorm, welke bij of krachtens de wet in de plaats zijn gesteld van de onder 1, 2 en 3 bedoelde archiefbescheiden of welke op grond van het bepaalde in artikel 7 van de Archiefwet 1995 zijn vervaardigd.</text:p>
                        </text:list-item>
                      </text:list>
                    </text:list-item>
                    <text:list-item text:style-override="id1-3-2-2-1-2-2-3-2">
                      <text:number>b.</text:number>
                      <text:p text:style-name="al">archiefverordening: </text:p>
                      <text:p text:style-name="al">de in de artikelen 30, eerste lid, 32 tweede lid van de Archiefwet 1995 bedoelde verordening, vastgesteld bij besluit van de gemeenteraad 5 maart 2024.</text:p>
                    </text:list-item>
                    <text:list-item text:style-override="id1-3-2-2-1-2-2-3-3">
                      <text:number>c.</text:number>
                      <text:p text:style-name="al">archiefbewaarplaats: </text:p>
                      <text:p text:style-name="al">de door burgemeester en wethouders voor de blijvende bewaring van archiefbescheiden aangewezen bewaarplaats, als bedoeld in artikel 31 van de Archiefwet 1995.</text:p>
                    </text:list-item>
                    <text:list-item text:style-override="id1-3-2-2-1-2-2-3-4">
                      <text:number>d.</text:number>
                      <text:p text:style-name="al">archiefruimte:</text:p>
                      <text:p text:style-name="al">een ruimte, bestemd of aangewezen voor de bewaring van archiefbescheiden in afwachting van hun overbrenging naar de archiefbewaarplaats, als bedoeld in artikel 1, onder e, van de Archiefwet 1995 en voor bewaring van op termijn te vernietigen archiefbescheiden.</text:p>
                    </text:list-item>
                    <text:list-item text:style-override="id1-3-2-2-1-2-2-3-5">
                      <text:number>e.</text:number>
                      <text:p text:style-name="al">beheer van archiefbescheiden:</text:p>
                      <text:p text:style-name="al">de ambtelijke verantwoordelijkheid voor het treffen van maatregelen en het aanbrengen van voorzieningen, die nodig zijn om archiefbescheiden in goede, geordende en toegankelijke staat te brengen en te bewaren. </text:p>
                    </text:list-item>
                    <text:list-item text:style-override="id1-3-2-2-1-2-2-3-6">
                      <text:number>f.</text:number>
                      <text:p text:style-name="al">Beheerder:</text:p>
                      <text:p text:style-name="al">de gemeentesecretaris voor de archiefbescheiden die nog niet zijn overgebracht naar een archiefbewaarplaats. De gemeentearchivaris voor de archiefbescheiden die zijn overgebracht naar de archief-bewaarplaats op basis van een verklaring van overbrenging.</text:p>
                    </text:list-item>
                    <text:list-item text:style-override="id1-3-2-2-1-2-2-3-7">
                      <text:number>g.</text:number>
                      <text:p text:style-name="al">Hoofd beheerseenheid:</text:p>
                      <text:p text:style-name="al">het manager of coördinator van een organisatieonderdeel van de gemeente. Ook de griffier, die het archief vormt van de Griffie.</text:p>
                    </text:list-item>
                    <text:list-item text:style-override="id1-3-2-2-1-2-2-3-8">
                      <text:number>h.</text:number>
                      <text:p text:style-name="al">Informatiehuishouding:</text:p>
                      <text:p text:style-name="al">het geheel van maatregelen om de archiefbescheiden in goede, geordende en toegankelijke staat te brengen en te bewaren gedurende de wettelijk bepaalde termijn. Ook het geheel van handelingen voor de inrichting en het beheer van informatiesystemen en archiefbescheiden. </text:p>
                    </text:list-item>
                    <text:list-item text:style-override="id1-3-2-2-1-2-2-3-9">
                      <text:number>i.</text:number>
                      <text:p text:style-name="al">Kwaliteitssysteem:</text:p>
                      <text:p text:style-name="al">een kwaliteitssysteem als bedoeld in artikel 16 van de Archiefregeling 2010.</text:p>
                    </text:list-item>
                    <text:list-item text:style-override="id1-3-2-2-1-2-2-3-10">
                      <text:number>j.</text:number>
                      <text:p text:style-name="al">Conversie/Migratie:</text:p>
                      <text:p text:style-name="al">omzetting of overzetting van gegevens en toepassingsprogrammatuur naar een ander bestands-formaat/platform, als bedoeld in artikel 1, onder d en k, van de Archiefregeling 2010.</text:p>
                    </text:list-item>
                    <text:list-item text:style-override="id1-3-2-2-1-2-2-3-11">
                      <text:number>k.</text:number>
                      <text:p text:style-name="al">Overbrenging:</text:p>
                      <text:p text:style-name="al">overbrenging van archiefbescheiden naar de archiefbewaarplaats, als bedoeld in de artikelen 12 en 13 van de Archiefwet 1995.</text:p>
                    </text:list-item>
                    <text:list-item text:style-override="id1-3-2-2-1-2-2-3-12">
                      <text:number>l.</text:number>
                      <text:p text:style-name="al">Selectielijst:</text:p>
                      <text:p text:style-name="al">de lijst waarin wordt aangegeven welke archiefbescheiden voor permanente bewaring in aanmerking komen en welke archiefbescheiden voor vernietiging in aanmerking komen, als bedoeld in artikel 5 van de Archiefwet 1995.</text:p>
                    </text:list-item>
                    <text:list-item text:style-override="id1-3-2-2-1-2-2-3-13">
                      <text:number>m.</text:number>
                      <text:p text:style-name="al">Strategisch Informatie Overleg (SIO):</text:p>
                      <text:p text:style-name="al">een structureel overleg waarin vraagstukken worden belegd over het functioneren en de kwaliteit van de informatiehuishouding op strategisch niveau.</text:p>
                    </text:list-item>
                    <text:list-item text:style-override="id1-3-2-2-1-2-2-3-14">
                      <text:number>n.</text:number>
                      <text:p text:style-name="al">Tactische Informatie Overleg (TIO):</text:p>
                      <text:p text:style-name="al">een structureel overleg waarin vraagstukken worden belegd over het functioneren en de kwaliteit van de informatiehuishouding op operationeel en tactisch niveau.</text:p>
                    </text:list-item>
                    <text:list-item text:style-override="id1-3-2-2-1-2-2-3-15">
                      <text:number>o.</text:number>
                      <text:p text:style-name="al">Substitutie/vervanging:</text:p>
                      <text:p text:style-name="al">het vervangen van analoge archiefbescheiden door digitale archiefbescheiden c.q. het vervangen van archiefbescheiden door reproducties, als bedoeld in artikel 7 van de Archiefwet 1995.</text:p>
                    </text:list-item>
                    <text:list-item text:style-override="id1-3-2-2-1-2-2-3-16">
                      <text:number>p.</text:number>
                      <text:p text:style-name="al">Vervreemding:</text:p>
                      <text:p text:style-name="al">de overdracht van archiefbescheiden, als bedoeld in artikel 8 van de Archiefwet 1995 of van rechtswege.</text:p>
                    </text:list-item>
                    <text:list-item text:style-override="id1-3-2-2-1-2-2-3-17">
                      <text:number>q.</text:number>
                      <text:p text:style-name="al">Archiefwet:</text:p>
                      <text:p text:style-name="al">de archiefwet 1995, hierna te noemen Archiefwet.</text:p>
                      <text:p text:style-name="al">De Archiefwet is de belangrijkste wet voor de informatievoorziening van de Nederlandse overheid. De wet regelt dat overheidsarchieven na verloop van tijd openbaar worden voor burgers. De wet slaat op overheidsinformatie vanaf het moment dat die informatie wordt gemaakt. Het geldt dus voor de e-mail die u net namens uw organisatie heeft verzonden. Maar bijvoorbeeld ook voor eeuwenoude stadsrechten die in een archiefbewaarplaats worden bewaard.</text:p>
                    </text:list-item>
                    <text:list-item text:style-override="id1-3-2-2-1-2-2-3-18">
                      <text:number>r.</text:number>
                      <text:p text:style-name="al">Archiefbesluit:</text:p>
                      <text:p text:style-name="al">het Archiefbesluit 1995 (gewijzigd bij besluit van 2012), hierna te noemen Archiefbesluit.</text:p>
                      <text:p text:style-name="al">Het Archiefbesluit is de voornaamste uitvoeringsregeling van de Archiefwet. In deze wet wordt dit besluit aangeduid als 'algemene maatregel van bestuur'. In principe gaat het Archiefbesluit in op dezelfde onderwerpen als de Archiefwet, maar het besluit geeft meer gedetailleerde regels.</text:p>
                    </text:list-item>
                    <text:list-item text:style-override="id1-3-2-2-1-2-2-3-19">
                      <text:number>s.</text:number>
                      <text:p text:style-name="al">Archiefregeling 2010 (gewijzigd bij besluit van 2012), hierna te noemen Archiefregeling:</text:p>
                      <text:p text:style-name="al">de Archiefregeling is gebaseerd op artikel 11 van het Archiefbesluit. Dit artikel stelt dat een overheidsorgaan maatregelen moet nemen om blijvend te bewaren archiefbescheiden in goede staat te houden. De stukken mogen in ieder geval gedurende 100 jaar niet noemenswaardig achteruit gaan.</text:p>
                    </text:list-item>
                  </text:list>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de artikelen 17 tot en met 26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gemeentesecretaris is belast met het beheer van de archiefbescheiden die nog niet zijn overgebracht naar de archiefbewaarplaats, het treffen van alle maatregelen voor een goede, geordende en toegankelijke staat van de archiefbescheiden 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item text:style-override="id1-3-2-2-2-2-4">
                  <text:number>3.</text:number>
                  <text:p text:style-name="al">De gemeentesecretaris draagt er zorg voor, dat ten aanzien van de archiefruimte, die onder zijn beheer staan, wordt voldaan aan de bij of krachten de Archiefwet gestelde eisen.</text:p>
                </text:list-item>
              </text:list>
            </text:section>
            <text:p text:style-name="hoofdstuk_bottom"/>
          </text:section>
          <text:section text:name="hoofdstuk_id1-3-2-2-3" text:style-name="hoofdstuk">
            <text:p text:style-name="hoofdstuk_kop"><text:span text:style-name="label">Hoofdstuk</text:span> <text:span text:style-name="nr">3.</text:span> Archiefbewaarplaatsen</text:p>
            <text:section text:name="artikel_id1-3-2-2-3-2" text:style-name="artikel">
              <text:p text:style-name="artikel_kop_titel"><text:span text:style-name="artikel_kop_label">Artikel</text:span> <text:span text:style-name="artikel_kop_nr">4.</text:span> </text:p>
              <text:p text:style-name="al">De in artikel 31 van de Archiefwet bedoelde archiefbewaarplaats is de bewaarplaats, die zich bevinden in het gemeentearchief Weert, Wilhelminasingel 1 en gemeentehuis Maasgouw Markt 36 te Maasbracht.</text:p>
            </text:section>
            <text:section text:name="artikel_id1-3-2-2-3-3" text:style-name="artikel">
              <text:p text:style-name="artikel_kop_titel"><text:span text:style-name="artikel_kop_label">Artikel</text:span> <text:span text:style-name="artikel_kop_nr">5.</text:span> </text:p>
              <text:p text:style-name="al">De gemeentearchivaris is belast met het beheer van de in de archiefbewaarplaats berustende archiefbescheiden en documentaire verzamelingen. Hij houdt bij welke archiefbescheiden beperkt openbaar zijn, dan wel welke archiefbescheiden voor een bepaalde termijn nog niet openbaar zijn. Hierbij geeft hij aan wanneer, op welke wijze en voor welke termijn beperkingen zijn opgelegd.</text:p>
            </text:section>
            <text:section text:name="artikel_id1-3-2-2-3-4" text:style-name="artikel">
              <text:p text:style-name="artikel_kop_titel"><text:span text:style-name="artikel_kop_label">Artikel</text:span> <text:span text:style-name="artikel_kop_nr">6.</text:span> </text:p>
              <text:p text:style-name="al">De gemeente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3-5" text:style-name="artikel">
              <text:p text:style-name="artikel_kop_titel"><text:span text:style-name="artikel_kop_label">Artikel</text:span> <text:span text:style-name="artikel_kop_nr">7.</text:span> </text:p>
              <text:p text:style-name="al">Voor zover wettelijke voorschriften of voorwaarden bij de opneming in de archiefbewaarplaats gesteld zich daartegen niet verzetten, verricht de gemeentearchivaris desgevraagd onderzoek in de door hem beheerde archiefbescheiden en documentaire verzamelingen ten behoeve van gemeentelijke organen. De gemeentearchivaris verstrekt daaruit op hun verzoek gegevens alsmede afbeeldingen, afschriften, uittreksels of bewerkingen, die zo nodig door hem worden gecollationeerd en geauthentiseerd.</text:p>
            </text:section>
            <text:section text:name="artikel_id1-3-2-2-3-6" text:style-name="artikel">
              <text:p text:style-name="artikel_kop_titel"><text:span text:style-name="artikel_kop_label">Artikel</text:span> <text:span text:style-name="artikel_kop_nr">8.</text:span> </text:p>
              <text:p text:style-name="al">Voor zover wettelijke voorschriften of voorwaarden bij de opneming in de archiefbewaarplaats gesteld zich daartegen niet verzetten, is de gemeentearchivaris bevoegd ten behoeve van derden onderzoek te doen in de in de archiefbewaarplaats berustende archieven en verzamelingen. De gemeentearchivaris verstrekt daaruit aan een ieder die zulks verzoekt afbeeldingen, afschriften, uittreksels of bewerkingen, die zo nodig door hem worden gecollationeerd en geauthentiseerd.</text:p>
            </text:section>
            <text:section text:name="artikel_id1-3-2-2-3-7" text:style-name="artikel">
              <text:p text:style-name="artikel_kop_titel"><text:span text:style-name="artikel_kop_label">Artikel</text:span> <text:span text:style-name="artikel_kop_nr">9.</text:span> </text:p>
              <text:p text:style-name="al">De gemeentearchivaris kan nadere regels stellen omtrent de raadpleging van de archiefbescheiden en het beheer van de ruimten waarin deze ter beschikking worden gesteld.</text:p>
            </text:section>
            <text:section text:name="artikel_id1-3-2-2-3-8" text:style-name="artikel">
              <text:p text:style-name="artikel_kop_titel"><text:span text:style-name="artikel_kop_label">Artikel</text:span> <text:span text:style-name="artikel_kop_nr">10.</text:span> </text:p>
              <text:p text:style-name="al">De gemeentearchivaris brengt eenmaal per twee jaar verslag uit over het door hem gevoerde beheer van de archiefbewaarplaats. </text:p>
            </text:section>
            <text:p text:style-name="hoofdstuk_bottom"/>
          </text:section>
          <text:section text:name="hoofdstuk_id1-3-2-2-4" text:style-name="hoofdstuk">
            <text:p text:style-name="hoofdstuk_kop"><text:span text:style-name="label">Hoofdstuk</text:span> <text:span text:style-name="nr">4.</text:span> Archiefvorming en –ordening</text:p>
            <text:section text:name="paragraaf_id1-3-2-2-4-2" text:style-name="paragraaf">
              <text:p text:style-name="paragraaf_kop"><text:span text:style-name="label"> Productie van documenten </text:span> <text:span text:style-name="nr"/> </text:p>
            </text:section>
            <text:section text:name="artikel_id1-3-2-2-4-3" text:style-name="artikel">
              <text:p text:style-name="artikel_kop_titel"><text:span text:style-name="artikel_kop_label">Artikel</text:span> <text:span text:style-name="artikel_kop_nr">11.</text:span> </text:p>
              <text:p text:style-name="al">Het hoofd van de beheereenheid draagt er zorg voor, dat de vervaardiging van documenten op zodanige wijze en met zodanige materialen geschiedt dat de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2.</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5" text:style-name="artikel">
              <text:p text:style-name="artikel_kop_titel"><text:span text:style-name="artikel_kop_label">Artikel</text:span> <text:span text:style-name="artikel_kop_nr">13.</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4.</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text:p>
              <text:p text:style-name="al"/>
            </text:section>
            <text:section text:name="paragraaf_id1-3-2-2-4-7" text:style-name="paragraaf">
              <text:p text:style-name="paragraaf_kop"><text:span text:style-name="label"> Identificering van documenten </text:span> <text:span text:style-name="nr"/> </text:p>
            </text:section>
            <text:section text:name="artikel_id1-3-2-2-4-8" text:style-name="artikel">
              <text:p text:style-name="artikel_kop_titel"><text:span text:style-name="artikel_kop_label">Artikel</text:span> <text:span text:style-name="artikel_kop_nr">15.</text:span> </text:p>
              <text:list text:style-name="id1-3-2-2-4-8-2">
                <text:list-item text:style-override="id1-3-2-2-4-8-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8-3">
                  <text:number>2.</text:number>
                  <text:p text:style-name="al">Ten aanzien van documenten dienen kenmerken zodanig te worden vastgelegd, dat ze met behulp daarvan op eenvoudige wijze kunnen worden teruggevonden.</text:p>
                </text:list-item>
                <text:list-item text:style-override="id1-3-2-2-4-8-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9" text:style-name="artikel">
              <text:p text:style-name="artikel_kop_titel"><text:span text:style-name="artikel_kop_label">Artikel</text:span> <text:span text:style-name="artikel_kop_nr">16.</text:span> </text:p>
              <text:p text:style-name="al">Het hoofd van de beheereenheid draagt zorg voor het opstellen van procedures, waarmee de registratie van documenten en hun afdoeningstermijnen worden bewaakt.</text:p>
              <text:p text:style-name="al"/>
            </text:section>
            <text:section text:name="paragraaf_id1-3-2-2-4-10" text:style-name="paragraaf">
              <text:p text:style-name="paragraaf_kop"><text:span text:style-name="label"> Ordening en toegankelijkheid van documenten </text:span> <text:span text:style-name="nr"/> </text:p>
            </text:section>
            <text:section text:name="artikel_id1-3-2-2-4-11" text:style-name="artikel">
              <text:p text:style-name="artikel_kop_titel"><text:span text:style-name="artikel_kop_label">Artikel</text:span> <text:span text:style-name="artikel_kop_nr">17.</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6 van de Archiefregeling.</text:p>
            </text:section>
            <text:section text:name="artikel_id1-3-2-2-4-12" text:style-name="artikel">
              <text:p text:style-name="artikel_kop_titel"><text:span text:style-name="artikel_kop_label">Artikel</text:span> <text:span text:style-name="artikel_kop_nr">18.</text:span> </text:p>
              <text:list text:style-name="id1-3-2-2-4-12-2">
                <text:list-item text:style-override="id1-3-2-2-4-12-2">
                  <text:number>1.</text:number>
                  <text:p text:style-name="al">Het hoofd van de beheereenheid ziet erop toe, dat van informatiebestanden een inventaris wordt aangelegd en bijgehouden, waarin de informatiebestanden worden beschreven en in verband kunnen worden gebracht met de verschillende werkprocessen en taken. </text:p>
                </text:list-item>
                <text:list-item text:style-override="id1-3-2-2-4-12-3">
                  <text:number>2.</text:number>
                  <text:p text:style-name="al">Uit de in het vorige artikel beschreven inventaris blijkt te allen tijde, waar de informatiebestanden en hun onderdelen zich bevinden of wanneer onderscheidenlijk aan wie ze zijn overgebracht, overgedragen, vernietigd of vervreemd.</text:p>
                </text:list-item>
                <text:list-item text:style-override="id1-3-2-2-4-12-4">
                  <text:number>3.</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2-5">
                  <text:number>4.</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12-6">
                  <text:number>5.</text:number>
                  <text:p text:style-name="al">De beheereenheid doet zodra nodig opgave van de noodzaak tot conversie of migratie van documenten en informatiebestanden, als bedoeld in het eerste lid.</text:p>
                </text:list-item>
                <text:list-item text:style-override="id1-3-2-2-4-12-7">
                  <text:number>6.</text:number>
                  <text:p text:style-name="al">Verantwoordelijk voor tijdige en daadwerkelijke uitvoering van de in het vierde lid bedoelde conversie en migratie is de betreffende beheereenheid. Het team Informatisering van Servicecentrum MER verleent technische ondersteuning bij de conversie en migratie.</text:p>
                </text:list-item>
              </text:list>
            </text:section>
            <text:p text:style-name="hoofdstuk_bottom"/>
          </text:section>
          <text:section text:name="hoofdstuk_id1-3-2-2-5" text:style-name="hoofdstuk">
            <text:p text:style-name="hoofdstuk_kop"><text:span text:style-name="label">Hoofdstuk</text:span> <text:span text:style-name="nr">5.</text:span> Beheer van documenten</text:p>
            <text:section text:name="paragraaf_id1-3-2-2-5-2" text:style-name="paragraaf">
              <text:p text:style-name="paragraaf_kop"><text:span text:style-name="label"> Bewaring van documenten </text:span> <text:span text:style-name="nr"/> </text:p>
            </text:section>
            <text:section text:name="artikel_id1-3-2-2-5-3" text:style-name="artikel">
              <text:p text:style-name="artikel_kop_titel"><text:span text:style-name="artikel_kop_label">Artikel</text:span> <text:span text:style-name="artikel_kop_nr">19.</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20.</text:span> </text:p>
              <text:p text:style-name="al">Plannen betreffende bouw, verbouwing, inrichting, verandering of ingebruikneming van een archiefruimte/archiefbewaarplaats behoeven de goedkeuring van burgemeester en wethouders, de gemeentearchivaris gehoord.</text:p>
              <text:p text:style-name="al"/>
            </text:section>
            <text:section text:name="paragraaf_id1-3-2-2-5-5" text:style-name="paragraaf">
              <text:p text:style-name="paragraaf_kop"><text:span text:style-name="label"> Beveiliging en raadpleging van documenten </text:span> <text:span text:style-name="nr"/> </text:p>
            </text:section>
            <text:section text:name="artikel_id1-3-2-2-5-6"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7"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8"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Archiefwet gegeven regels.</text:p>
            </text:section>
            <text:section text:name="artikel_id1-3-2-2-5-9" text:style-name="artikel">
              <text:p text:style-name="artikel_kop_titel"><text:span text:style-name="artikel_kop_label">Artikel</text:span> <text:span text:style-name="artikel_kop_nr">24.</text:span> </text:p>
              <text:list text:style-name="id1-3-2-2-5-9-2">
                <text:list-item text:style-override="id1-3-2-2-5-9-2">
                  <text:number>1.</text:number>
                  <text:p text:style-name="al">Het hoofd van de beheereenheid draagt zorg voor de geheimhouding van daarvoor in aanmerking komende documenten.</text:p>
                </text:list-item>
                <text:list-item text:style-override="id1-3-2-2-5-9-3">
                  <text:number>2.</text:number>
                  <text:p text:style-name="al">Raadpleging en uitlening van documenten, die aan enige bijzondere vorm van geheimhouding zijn onderworpen, is behoudens toestemming van burgemeester en wethouders slechts toegestaan aan die functionarissen van de beheereenheid, die ambtelijk zijn belast met de behandeling van de betreffende aangelegenheid.</text:p>
                </text:list-item>
                <text:list-item text:style-override="id1-3-2-2-5-9-4">
                  <text:number>3.</text:number>
                  <text:p text:style-name="al">Het hoofd van de beheereenheid draagt er zorg voor, dat de in het tweede lid genoemde functionarissen aan degenen aan wie de uitvoering van dit besluit is opgedragen, meedelen welke documenten aan enige bijzondere vorm van geheimhouding zijn onderworpen. Zij bepalen tenminste eenmaal per jaar gezamenlijk of verlenging van geheimhouding van de betreffende documenten noodzakelijk is. </text:p>
                </text:list-item>
                <text:list-item text:style-override="id1-3-2-2-5-9-5">
                  <text:number>4.</text:number>
                  <text:p text:style-name="al">Aan het verlenen van toestemming als bedoeld in het tweede lid kunnen burgemeester en wethouders voorwaarden verbinden.</text:p>
                  <text:p text:style-name="al"/>
                </text:list-item>
              </text:list>
            </text:section>
            <text:section text:name="paragraaf_id1-3-2-2-5-10" text:style-name="paragraaf">
              <text:p text:style-name="paragraaf_kop"><text:span text:style-name="label"> Vervanging van documenten </text:span> <text:span text:style-name="nr"/> </text:p>
            </text:section>
            <text:section text:name="artikel_id1-3-2-2-5-11" text:style-name="artikel">
              <text:p text:style-name="artikel_kop_titel"><text:span text:style-name="artikel_kop_label">Artikel</text:span> <text:span text:style-name="artikel_kop_nr">25.</text:span> </text:p>
              <text:p text:style-name="al">Ten aanzien van besluiten tot vervanging van documenten door reproducties als bedoeld in artikel 6, eerste lid, van het Archiefbesluit, wordt vooraf het advies van de gemeentearchivaris ingewonnen.</text:p>
              <text:p text:style-name="al"/>
              <text:p text:style-name="al">Vervreemding en overbrenging van documenten</text:p>
            </text:section>
            <text:section text:name="artikel_id1-3-2-2-5-12" text:style-name="artikel">
              <text:p text:style-name="artikel_kop_titel"><text:span text:style-name="artikel_kop_label">Artikel</text:span> <text:span text:style-name="artikel_kop_nr">26.</text:span> </text:p>
              <text:p text:style-name="al">Ten aanzien van besluiten tot vervreemding van documenten als bedoeld in artikel 7 van het Archiefbesluit, wordt vooraf het advies van de gemeentearchivaris ingewonnen.</text:p>
            </text:section>
            <text:section text:name="artikel_id1-3-2-2-5-13" text:style-name="artikel">
              <text:p text:style-name="artikel_kop_titel"><text:span text:style-name="artikel_kop_label">Artikel</text:span> <text:span text:style-name="artikel_kop_nr">27.</text:span> </text:p>
              <text:list text:style-name="id1-3-2-2-5-13-2">
                <text:list-item text:style-override="id1-3-2-2-5-13-2">
                  <text:number>1.</text:number>
                  <text:p text:style-name="al">Overbrenging van documenten aan andere beheereenheden, waarbij het bepaalde in artikel 26 van deze beheerregeling niet van toepassing is, behoeft de goedkeuring van burgemeester en wethouders, de gemeentearchivaris gehoord.</text:p>
                </text:list-item>
                <text:list-item text:style-override="id1-3-2-2-5-13-3">
                  <text:number>2.</text:number>
                  <text:p text:style-name="al">Bij overbrenging van documenten als bedoeld in artikel 12 van de Archiefwet wordt, in het geval het in een informatiesysteem opgenomen documenten en informatiebestanden betreft, het informatiesysteem, voor zover onmisbaar voor raadpleging, overgebracht. </text:p>
                  <text:p text:style-name="al"/>
                </text:list-item>
              </text:list>
            </text:section>
            <text:section text:name="paragraaf_id1-3-2-2-5-14" text:style-name="paragraaf">
              <text:p text:style-name="paragraaf_kop"><text:span text:style-name="label"> Overdracht en terbeschikkingstelling van archiefbescheiden </text:span> <text:span text:style-name="nr"/> </text:p>
            </text:section>
            <text:section text:name="artikel_id1-3-2-2-5-15" text:style-name="artikel">
              <text:p text:style-name="artikel_kop_titel"><text:span text:style-name="artikel_kop_label">Artikel</text:span> <text:span text:style-name="artikel_kop_nr">28.</text:span> </text:p>
              <text:p text:style-name="al">Bij overdracht van een of meer taken van de ene beheerder aan een andere beheerder, en bij het opheffen, samenvoegen of splitsen van organisatieonderdelen, worden de volgende voorzieningen omtrent de archiefbescheiden getroffen:</text:p>
              <text:p text:style-name="al"/>
              <text:list text:style-name="id1-3-2-2-5-15-4">
                <text:list-item text:style-override="id1-3-2-2-5-15-4-1">
                  <text:number>a.</text:number>
                  <text:p text:style-name="al">archiefbescheiden betreffende zaken die op het moment van overdracht nog niet zijn afgedaan, worden overgedragen aan de archiefvormende beheerder, die deze zaken zal afdoen;</text:p>
                </text:list-item>
                <text:list-item text:style-override="id1-3-2-2-5-15-4-2">
                  <text:number>b.</text:number>
                  <text:p text:style-name="al">van een overdracht aan een ander overheidsorgaan wordt een verklaring van vervreemding opgemaakt;</text:p>
                </text:list-item>
                <text:list-item text:style-override="id1-3-2-2-5-15-4-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5-15-4-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5-15-4-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section>
            <text:section text:name="paragraaf_id1-3-2-2-5-16" text:style-name="paragraaf">
              <text:p text:style-name="paragraaf_kop"><text:span text:style-name="label"> Selectie en vernietiging van documenten </text:span> <text:span text:style-name="nr"/> </text:p>
            </text:section>
            <text:section text:name="artikel_id1-3-2-2-5-17" text:style-name="artikel">
              <text:p text:style-name="artikel_kop_titel"><text:span text:style-name="artikel_kop_label">Artikel</text:span> <text:span text:style-name="artikel_kop_nr">29.</text:span> </text:p>
              <text:list text:style-name="id1-3-2-2-5-17-2">
                <text:list-item text:style-override="id1-3-2-2-5-17-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17-3">
                  <text:number>2.</text:number>
                  <text:p text:style-name="al">Ingeval van selectie voor vernietiging worden de documenten en informatiebestanden voorzien van een kenmerk, dat de bewaartermijn aangeeft.</text:p>
                </text:list-item>
                <text:list-item text:style-override="id1-3-2-2-5-17-4">
                  <text:number>3.</text:number>
                  <text:p text:style-name="al">Van deze bewaartermijn wordt tevens aantekening gehouden in de in 18 van dit besluit bedoelde inventaris.</text:p>
                </text:list-item>
              </text:list>
            </text:section>
            <text:section text:name="artikel_id1-3-2-2-5-18" text:style-name="artikel">
              <text:p text:style-name="artikel_kop_titel"><text:span text:style-name="artikel_kop_label">Artikel</text:span> <text:span text:style-name="artikel_kop_nr">30.</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archivaris, welke goedkeuring geldt als door ons verleende machtiging tot vernietiging.</text:p>
            </text:section>
            <text:p text:style-name="hoofdstuk_bottom"/>
          </text:section>
          <text:section text:name="hoofdstuk_id1-3-2-2-6" text:style-name="hoofdstuk">
            <text:p text:style-name="hoofdstuk_kop"><text:span text:style-name="label">Hoofdstuk</text:span> <text:span text:style-name="nr">6.</text:span> Taken en bevoegdheden strategisch informatieoverleg (SIO) en tactisch informatieoverleg (TIO)</text:p>
            <text:section text:name="artikel_id1-3-2-2-6-2" text:style-name="artikel">
              <text:p text:style-name="artikel_kop_titel"><text:span text:style-name="artikel_kop_label">Artikel</text:span> <text:span text:style-name="artikel_kop_nr">31.</text:span> </text:p>
              <text:list text:style-name="id1-3-2-2-6-2-2">
                <text:list-item text:style-override="id1-3-2-2-6-2-2">
                  <text:number>1.</text:number>
                  <text:p text:style-name="al">Er is één Strategisch Informatieoverleg voor Servicecentrum MER en de gemeenten Maasgouw, Echt-Susteren en Roerdalen (verder genaamd: SIO).</text:p>
                </text:list-item>
                <text:list-item text:style-override="id1-3-2-2-6-2-3">
                  <text:number>2.</text:number>
                  <text:p text:style-name="al">De taken en bevoegdheden van het SIO zijn beschreven in het Instellingsbesluit Strategisch Informatieoverleg Servicecentrum MER en de gemeenten Maasgouw, Echt-Susteren en Roerdalen.</text:p>
                </text:list-item>
              </text:list>
            </text:section>
            <text:section text:name="artikel_id1-3-2-2-6-3" text:style-name="artikel">
              <text:p text:style-name="artikel_kop_titel"><text:span text:style-name="artikel_kop_label">Artikel</text:span> <text:span text:style-name="artikel_kop_nr">32.</text:span> </text:p>
              <text:list text:style-name="id1-3-2-2-6-3-2">
                <text:list-item text:style-override="id1-3-2-2-6-3-2">
                  <text:number>1.</text:number>
                  <text:p text:style-name="al">Er is één Tactisch Informatieoverleg voor Servicecentrum MER en de gemeenten Maasgouw, Echt-Susteren en Roerdalen (verder genaamd: TIO).</text:p>
                </text:list-item>
                <text:list-item text:style-override="id1-3-2-2-6-3-3">
                  <text:number>2.</text:number>
                  <text:p text:style-name="al">De taken en bevoegdheden van het TIO zijn beschreven in het Instellingsbesluit Tactisch Informatieoverleg Servicecentrum MER en de gemeenten Maasgouw, Echt-Susteren en Roerdal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Intrekking oud besluit </text:span> <text:span text:style-name="nr"/> </text:p>
            </text:section>
            <text:section text:name="artikel_id1-3-2-2-7-3" text:style-name="artikel">
              <text:p text:style-name="artikel_kop_titel"><text:span text:style-name="artikel_kop_label">Artikel</text:span> <text:span text:style-name="artikel_kop_nr">33.</text:span> </text:p>
              <text:p text:style-name="al">Met ingang van de datum van inwerkingtreding van dit besluit vervalt de Beheerregeling Gemeente Maasgouw 2018.</text:p>
              <text:p text:style-name="al"/>
            </text:section>
            <text:section text:name="paragraaf_id1-3-2-2-7-4" text:style-name="paragraaf">
              <text:p text:style-name="paragraaf_kop"><text:span text:style-name="label"> Inwerkingtreding en citeertitel </text:span> <text:span text:style-name="nr"/> </text:p>
            </text:section>
            <text:section text:name="artikel_id1-3-2-2-7-5" text:style-name="artikel">
              <text:p text:style-name="artikel_kop_titel"><text:span text:style-name="artikel_kop_label">Artikel</text:span> <text:span text:style-name="artikel_kop_nr">34.</text:span> </text:p>
              <text:p text:style-name="al">Dit besluit kan worden aangehaald als de Beheerregeling informatiebeheer Gemeente Maasgouw 2024 en treedt in werking één dag na de dag van bekendmaking.</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0 augustus 2024.</text:span></text:p>
          </text:section>
          <text:section text:name="ondertekening_id1-3-2-3-2">
            <text:p><text:span text:style-name="functie"/></text:p>
            <text:p><text:span text:style-name="functie">Burgemeester en Wethouders van Maasgouw,</text:span></text:p>
          </text:section>
          <text:section text:name="ondertekening_id1-3-2-3-3">
            <text:p><text:span text:style-name="functie"/></text:p>
            <text:p><text:span text:style-name="functie">De secretaris,</text:span></text:p>
            <text:p><text:span text:style-name="functie">K. Keersmaekers</text:span></text:p>
          </text:section>
          <text:section text:name="ondertekening_id1-3-2-3-4">
            <text:p><text:span text:style-name="functie"/></text:p>
            <text:p><text:span text:style-name="functie">De voorzitter,</text:span></text:p>
            <text:p><text:span text:style-name="functie">D. Schneid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artikel 30, eerste lid, van de Archiefwet 1995 (hierna: Archiefwet) is de zorg voor de archiefbescheiden van de gemeentelijke organe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2010 (hierna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Het gaat om de taken en bevoegdheden die rechtstreeks bij burgemeester en wethouders zijn belegd (en ten aanzien waarvan de gemeenteraad geen uitdrukkelijke regelgevende bevoegdheid is toebedeeld).</text:p>
          <text:p text:style-name="al"/>
          <text:p text:style-name="al">Met deze beheerregeling wordt beoogd de ambtelijke verantwoordelijkheid voor het beheer van documenten, het in goede, geordende en toegankelijke staat brengen en bewaren van documenten te regelen. Deze beheerregeling is daarbij zowel van toepassing op digitale documenten als op papieren documenten. Het begrip documenten is gerelateerd aan het archiefrechtelijk begrip archiefbescheiden. </text:p>
          <text:p text:style-name="al"/>
          <text:p text:style-name="al">In verband met de noodzaak de bepalingen van deze beheerregeling te kunnen bespreken met personen, die niet werkzaam zijn in het informatiebeheer, is de terminologie in deze beheerregeling daarop aangepast. </text:p>
          <text:p text:style-name="al"/>
          <text:p text:style-name="al">
          <text:span text:style-name="nadrukvet">1 Artikelsgewijze toelichting</text:span>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p text:style-name="al">
          <text:span text:style-name="nadrukvet">Artikel 2.</text:span>
          <text:span text:style-name="nadrukvet">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text:span>
          <text:span text:style-name="nadrukvet">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al"/>
          <text:p text:style-name="al">
          <text:span text:style-name="nadrukvet">Artikel 4 t/m 10.</text:span>
          <text:span text:style-name="nadrukvet">Archiefbewaarplaatsen</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directe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
          <text:p text:style-name="al">De wet verschaft een ieder het recht van of uit archiefbescheiden, die in een archiefbewaarplaats berusten, afbeeldingen, afschriften, uittreksels en bewerkingen te maken of op zijn kosten te doen maken. Deze verordening regelt complementair, dat de gemeentearchivaris in dit verband de nodige dienstverlening kan verrichten.</text:p>
          <text:p text:style-name="al">Het Archiefbesluit legt in artikel 9 de verplichting op aan burgemeester en wethouders (in de praktijk de beheerder) om tijdig overleg te voeren met de beheerder van de archiefbewaarplaats over voorgenomen overbrenging van archiefbescheiden.</text:p>
          <text:p text:style-name="al"/>
          <text:p text:style-name="al">Artikel 10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geregeld in artikel 6.</text:p>
          <text:p text:style-name="al"/>
          <text:p text:style-name="al">
          <text:span text:style-name="nadrukvet">Artikel 11 t/m 25.</text:span>
          <text:span text:style-name="nadrukvet">Archiefvorming en -ordening en het beheer van documenten</text:span>
        </text:p>
          <text:p text:style-name="al">Betreft hoofzakelijk praktische afspraken hoe om te gaan met documenten, die zijn neergelegd bij het hoofd van de beheerseenheid. 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6 &amp; 27.</text:span>
          <text:span text:style-name="nadrukvet">Vervreemding, overbrenging en overdracht </text:span>
        </text:p>
          <text:p text:style-name="al">In dit artikel worden regels gegeven voor overbrenging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text:span text:style-name="nadrukcur">bevoegdheid in eigen naam</text:span> gaat uitoefenen. Het oorspronkelijk bevoegde orgaan (delegans) verliest zijn bevoegdheid (artikel 10:17 van de Awb).</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28 &amp; 29.</text:span>
          <text:span text:style-name="nadrukvet">Selectie en vernietiging van documenten</text:span>
        </text:p>
          <text:p text:style-name="al"/>
          <text:list text:style-name="id1-3-2-4-47">
            <text:list-item text:style-override="id1-3-2-4-47-1">
              <text:number>1.</text:number>
              <text:p text:style-name="al">Aan documenten wordt in een zo vroeg mogelijk stadium (bij de registratie in het (zaak)systeem) aangegeven of de documenten voor permanente bewaring in aanmerking komen of op termijn kunnen worden vernietigd. Dit overeenkomstig de daarvoor bij en krachtens de Archiefwet gegeven voorschriften (toepassing van de Selectielijst archiefbescheiden gemeenten en intergemeentelijke organen).</text:p>
            </text:list-item>
            <text:list-item text:style-override="id1-3-2-4-47-2">
              <text:number>2.</text:number>
              <text:p text:style-name="al">Ingeval van selectie voor vernietiging worden de documenten en informatiebestanden voorzien van een kenmerk, dat de bewaartermijn aangeeft. Van deze bewaartermijn wordt tevens aantekening gehouden in de in 18 van deze beheerregeling bedoelde inventaris.</text:p>
            </text:list-item>
            <text:list-item text:style-override="id1-3-2-4-47-3">
              <text:number>3.</text:number>
              <text:p text:style-name="al">In het draaiboek analoge en digitale vernietiging is de gehele procedure opgenomen van vernietiging, vanaf het generen van vernietigingslijsten tot aan het tekenen van het proces-verbaal. Hierin is o.a. opgenomen de goedkeuring van de gemeentearchivaris, welke goedkeuring geldt als verleende machtiging tot vernietiging.</text:p>
            </text:list-item>
          </text:list>
          <text:p text:style-name="al">
          <text:span text:style-name="nadrukvet">Artikel 30 &amp; 31.</text:span>
          <text:span text:style-name="nadrukvet">Taken en bevoegdheden Strategisch Informatie Overleg (SIO) en Tactisch Informatie Overleg (TIO)</text:span>
          <text:span text:style-name="nadrukvet"/>
          <text:span text:style-name="nadrukvet"/>
        </text:p>
          <text:p text:style-name="al">Het Strategisch informatieoverleg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De advisering over archiefwettelijke taken die niet als taken bij het SIO zijn belegd, wordt verzorgd door de gemeentearchivaris.</text:p>
          <text:p text:style-name="al"/>
          <text:p text:style-name="al">Het SIO bestaat uit de directeur Servicecentrum MER, de gemeentearchivaris, de teammanager informatisering, de coördinator Informatie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963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3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3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chiefverordening gemeente Maasgouw 2024]|[https://lokaleregelgeving.overheid.nl/CVDR722658/1#artikel_1.</meta:user-defined>
    <meta:user-defined meta:name="DCTERMS.alternative">Beheerregeling informatiebeheer Gemeente Maasgouw 2024</meta:user-defined>
    <dc:language>nl</dc:language>
    <meta:user-defined meta:name="OVERHEIDop.locatietype/OVERHEIDop.gebiedsmarkering">Gemeente</meta:user-defined>
    <meta:user-defined meta:name="DC.title">Beheerregeling informatiebeheer Gemeente Maasgouw 2024</meta:user-defined>
    <meta:user-defined meta:name="DCTERMS.W3CDTF/DCTERMS.available">2024-09-12</meta:user-defined>
    <meta:user-defined meta:name="DCTERMS.W3CDTF/OVERHEIDop.jaargang">2024</meta:user-defined>
    <meta:user-defined meta:name="OVERHEIDop.publicationIssue">389635</meta:user-defined>
    <meta:user-defined meta:name="OVERHEIDop.betreftRegeling">CVDR724358_1</meta:user-defined>
    <meta:user-defined meta:name="xs:date/OVERHEIDop.startdatum">2024-09-13</meta:user-defined>
    <meta:user-defined meta:name="OVERHEIDop.GmbID/DC.identifier">gmb-2024-389635</meta:user-defined>
    <meta:user-defined meta:name="OVERHEIDop.versieInformatie"/>
  </office:meta>
</office:document-meta>
</file>