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erker aan de voorgevel op locatie Beatrixlaan 13, 2851 XA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9-2024 een besluit genomen op de aanvraag omgevingsvergunning met zaaknummer 19311393077 voor het realiseren van een erker aan de voorgevel op locatie Beatrixlaan 13, 2851 XA Haastrecht. 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9307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963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3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3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93077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een erker aan de voorgevel op locatie Beatrixlaan 13, 2851 XA Haastrech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34</meta:user-defined>
    <meta:user-defined meta:name="OVERHEIDop.GmbID/DC.identifier">gmb-2024-389634</meta:user-defined>
    <meta:user-defined meta:name="OVERHEIDop.versieInformatie"/>
  </office:meta>
</office:document-meta>
</file>