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macht verwerkersovereenkomst uitvoering  inkoop en contractbeheer beschermd wonen en monitoring regionaal beleid beschermd wonen en maatschappelijke opvang aan de burgemeester van Vliss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de Gemeente Veere:</text:p>
            <text:p text:style-name="al">Drs. F.J. Schouwenaar;</text:p>
            <text:p text:style-name="al">Die op grond van het bepaalde in artikel 171 van de gemeentewet die gemeente rechtsgeldig vertegenwoordigt;</text:p>
            <text:p text:style-name="al">Verleent;</text:p>
            <text:p text:style-name="al">Ter uitvoering van het besluit van het college van burgemeester en wethouders van de gemeente Veere van 3-9-2024</text:p>
            <text:p text:style-name="al">Volmacht aan:</text:p>
            <text:p text:style-name="al">De burgemeester van de Gemeente Vlissingen</text:p>
            <text:p text:style-name="al">Om namens de gemeente Veere:</text:p>
            <text:p text:style-name="al">Werkzaamheden te verrichten die betrekking hebben tot aangelegenheden die verband houden met: het ondertekenen van een meer-partijen verwerkersovereenkomst uitvoering  inkoop en contractbeheer beschermd wonen en monitoring regionaal beleid beschermd wonen en maatschappelijke opvang in Zeeland 2.0 met de 12 regiogemeenten en het Samenwerkingsverband Welzijnszorg Oosterschelderegio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12 september 2024</text:span></text:p>
            <text:p><text:span text:style-name="functie"/></text:p>
            <text:p><text:span text:style-name="functie">Drs. F.J. Schouwenaa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962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2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2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8/xml/MC-DRP-DmBesluit-Web-CB.xml</meta:user-defined>
    <meta:user-defined meta:name="OVERHEID.Gemeente/DC.creator">Vee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Volmacht verwerkersovereenkomst uitvoering  inkoop en contractbeheer beschermd wonen en monitoring regionaal beleid beschermd wonen en maatschappelijke opvang aan de burgemeester van Vlissingen</meta:user-defined>
    <dc:language>nl</dc:language>
    <meta:user-defined meta:name="OVERHEIDop.locatietype/OVERHEIDop.gebiedsmarkering">Gemeente</meta:user-defined>
    <meta:user-defined meta:name="DC.title">Volmacht verwerkersovereenkomst uitvoering  inkoop en contractbeheer beschermd wonen en monitoring regionaal beleid beschermd wonen en maatschappelijke opvang aan de burgemeester van Vliss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29</meta:user-defined>
    <meta:user-defined meta:name="OVERHEIDop.GmbID/DC.identifier">gmb-2024-389629</meta:user-defined>
    <meta:user-defined meta:name="OVERHEIDop.versieInformatie"/>
  </office:meta>
</office:document-meta>
</file>