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Molekeslaan 3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ingevolge het Besluit activiteiten leefomgeving (Bal) is ontvangen.</text:p>
            <text:p text:style-name="common-al">Bedrijf: Grondboorbedrijf C. Bergmans B.V.</text:p>
            <text:p text:style-name="common-al">Locatie: Bredasedijk 28 Bergeijk</text:p>
            <text:p text:style-name="common-al">Activiteit: Bodemenergiesysteem, de aanleg van een gesloten bodemenergiesysteem</text:p>
            <text:p text:style-name="common-al">Voor: de woning aan het Molekeslan 3 Nuenen</text:p>
            <text:p text:style-name="common-al">Datum melding: 27 augustus 2024</text:p>
            <text:p text:style-name="common-al">DSO verzoeknummer: 20240827 00538</text:p>
            <text:p text:style-name="common-al">Een melding ingevolge het Bal betreft uitsluitend een kennisgeving. Er is geen mogelijkheid omtegen een melding bezwaar te maken.</text:p>
            <text:p text:style-name="last-al">Aan deze procedure is het zaaknummer Z-2024-15231 gekoppeld. U dient bij correspondentiedit zaaknummer te vermelden. Indien u gebruik maakt van e-mail, dan verzoeken we u hetzaaknummer in de onderwerpregel te plaatsen. De correspondentie middels e-mail dient u terichten aan info@odzob.nl.Postbus 80355601 KA EindhovenT: 088-369 03 69I: www.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62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Z-2024-15231</meta:user-defined>
    <dc:language>nl</dc:language>
    <meta:user-defined meta:name="OVERHEIDop.locatietype/OVERHEIDop.gebiedsmarkering">Adres</meta:user-defined>
    <meta:user-defined meta:name="DC.title">Melding voor het aanleggen van een gesloten bodemenergiesysteem aan Molekeslaan 3 Nuen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628</meta:user-defined>
    <meta:user-defined meta:name="OVERHEIDop.GmbID/DC.identifier">gmb-2024-389628</meta:user-defined>
    <meta:user-defined meta:name="OVERHEIDop.versieInformatie"/>
  </office:meta>
</office:document-meta>
</file>