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schuur + loods, Leegeweg 16, 9746 T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schuur + loods aan Leegeweg 16  te Groningen  </text:span>
          </text:p>
            <text:p text:style-name="common-al">De gemeente Groningen heeft op 27-06-2024 een melding sloopwerkzaamheden ontvangen voor het slopen van de schuur + loods (Leegeweg 16 Groningen 1) aan Leegeweg 16  te Groningen , dossiernummer GRN-000052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2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212</meta:user-defined>
    <dc:language>nl</dc:language>
    <meta:user-defined meta:name="OVERHEIDop.locatietype/OVERHEIDop.gebiedsmarkering">Punt</meta:user-defined>
    <meta:user-defined meta:name="DC.title">Kennisgeving melding sloopwerkzaamheden, het slopen van de schuur + loods, Leegeweg 16, 9746 TC Gron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27</meta:user-defined>
    <meta:user-defined meta:name="OVERHEIDop.GmbID/DC.identifier">gmb-2024-389627</meta:user-defined>
    <meta:user-defined meta:name="OVERHEIDop.versieInformatie"/>
  </office:meta>
</office:document-meta>
</file>