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DRES Van Hattumstraat 8A en Luttekestraat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Van Hattumstraat 8A 8011MV (woonfunctie)</text:span>
          </text:p>
            <text:p text:style-name="common-al">en:</text:p>
            <text:p text:style-name="common-al">
            <text:span text:style-name="nadrukvet">Luttekestraat 42  8011LS (winkelfunctie begane grond)</text:span>
          </text:p>
            <text:p text:style-name="common-al">
            <text:span text:style-name="nadrukcur">Samenvoegen in:</text:span>
          </text:p>
            <text:p text:style-name="common-al">
            <text:span text:style-name="nadrukvet">Luttekestraat 42  8011LS (winkelfunctie)</text:span>
          </text:p>
            <text:p text:style-name="common-al"/>
            <text:p text:style-name="common-al">Verzenddatum besluit: 22 januari 2024</text:p>
            <text:p text:style-name="common-al">Kenmerk besluit: 12758-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96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Zwolle – Kennisgeving huisnummerbesluit ADRES Van Hattumstraat 8A en Luttekestraat 42</meta:user-defined>
    <meta:user-defined meta:name="DCTERMS.W3CDTF/DCTERMS.available">2024-01-24</meta:user-defined>
    <meta:user-defined meta:name="DCTERMS.W3CDTF/OVERHEIDop.jaargang">2024</meta:user-defined>
    <meta:user-defined meta:name="OVERHEIDop.externeBijlage">Bijlage bij huisnummerbesluit 12758-2024|exb-2024-3542</meta:user-defined>
    <meta:user-defined meta:name="OVERHEIDop.publicationIssue">38962</meta:user-defined>
    <meta:user-defined meta:name="OVERHEIDop.GmbID/DC.identifier">gmb-2024-38962</meta:user-defined>
    <meta:user-defined meta:name="OVERHEIDop.versieInformatie"/>
  </office:meta>
</office:document-meta>
</file>