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appy Halloween op 1 november 2024 tussen 18:00 uur en 21:00 uur aan Prijssestraat, Zandstraat en Varkens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Happy Halloween aan de Prijssestraat, Zandstraat en op de Varkensmarkt op 1 november 2024 tussen 18:00 uur en 21:00 uur.</text:p>
            <text:p text:style-name="common-al">Verzenddatum: 29 augustus 2024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961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1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1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Happy Halloween op 1 november 2024 tussen 18:00 uur en 21:00 uur aan Prijssestraat, Zandstraat en Varkensmarkt te Culembor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619</meta:user-defined>
    <meta:user-defined meta:name="OVERHEIDop.GmbID/DC.identifier">gmb-2024-389619</meta:user-defined>
    <meta:user-defined meta:name="OVERHEIDop.versieInformatie"/>
  </office:meta>
</office:document-meta>
</file>