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nroosplantsoen 14 2015KE Haarlem, 0392-2024-0128164, het aanbrengen van constructieve wijzigingen, ontvangen op 10-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61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1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1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8164</meta:user-defined>
    <meta:user-defined meta:name="DCTERMS.abstract">het aanbrengen van constructieve wijzi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nroosplantsoen 14 2015KE Haarlem, 0392-2024-0128164, het aanbrengen van constructieve wijzigingen, ontvangen op 10-09-2024</meta:user-defined>
    <meta:user-defined meta:name="DCTERMS.W3CDTF/DCTERMS.available">2024-09-12</meta:user-defined>
    <meta:user-defined meta:name="DCTERMS.W3CDTF/OVERHEIDop.jaargang">2024</meta:user-defined>
    <meta:user-defined meta:name="OVERHEIDop.publicationIssue">389617</meta:user-defined>
    <meta:user-defined meta:name="OVERHEIDop.GmbID/DC.identifier">gmb-2024-389617</meta:user-defined>
    <meta:user-defined meta:name="OVERHEIDop.versieInformatie"/>
  </office:meta>
</office:document-meta>
</file>