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monitoring regionaal beleid over beschermd wonen en maatschappelijke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re</text:p>
            <text:p text:style-name="al">Overwegende:</text:p>
            <text:p text:style-name="al">Dat in de Wet maatschappelijke ondersteuning 2015 (Wmo 2015) in artikel 2.1.1 is bepaald dat het gemeentebestuur zorgdraagt voor de maatschappelijke ondersteuning, waaronder opvang en beschermd wonen. </text:p>
            <text:p text:style-name="al">Dat de wet voor het bieden van opvang en beschermd wonen geen formeel onderscheid kent tussen centrumgemeenten en regiogemeenten;</text:p>
            <text:p text:style-name="al">Dat voor opvang en beschermd wonen tussen het Rijk en de VNG is afgesproken de in 2014 bestaande materiële situatie, dus de constructie met centrumgemeenten, tot nader order te handhaven;</text:p>
            <text:p text:style-name="al">Dat gemeente Vlissingen op basis van het Besluit maatschappelijke ondersteuning van 2 oktober 2006 (Stb. 2006, 450) voor de regio Zeeland is aangewezen als centrumgemeente;</text:p>
            <text:p text:style-name="al">Dat de middelen voor beschermd wonen op basis van voornoemd besluit worden uitgekeerd aan centrumgemeente Vlissingen;</text:p>
            <text:p text:style-name="al">Dat beschermd wonen naar verwachting per datum nog onbekend (financieel) wordt gedecentraliseerd; </text:p>
            <text:p text:style-name="al">Dat regiogemeenten vooruitlopend daarop inhoudelijk al zijn gestart met de transformatie en decentralisatie van beschermd wonen;</text:p>
            <text:p text:style-name="al">Dat de 13 regiogemeenten in Zeeland in de regiovisie beschermd wonen en opvang in Zeeland 2022-2025 met elkaar hebben afgesproken dat de volledige transformatie- en decentralisatieopgave zal worden gemonitord;</text:p>
            <text:p text:style-name="al">Dat monitoring onderdeel uitmaakt van het contractbeheer dat is gemandateerd aan het CZW-bureau, onderdeel van de Gemeenschappelijke Regeling Samenwerkingsverband Welzijnszorg Oosterschelderegio:</text:p>
            <text:p text:style-name="al">Dat een toereikend mandaat daarvoor momenteel ontbreek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>Mandaat te verlenen aan het college van burgemeester en wethouders van de gemeente Vlissingen in haar hoedanigheid van centrumgemeente, met de bevoegdheid tot het verlenen van onder-mandaat, voor:</text:p>
            <text:p text:style-name="al"/>
            <text:p text:style-name="al">1. De monitoring van het regionale beleid over beschermd wonen en maatschappelijke opvang</text:p>
            <text:p text:style-name="al"/>
            <text:p text:style-name="al">Voorwaarden:</text:p>
            <text:p text:style-name="al"/>
            <text:p text:style-name="al">• Monitoring vindt plaats conform de werkafspraken vastgesteld door college van burgemeester en wethouders van gemeente Veere bij besluit van 3-9-2024;</text:p>
            <text:p text:style-name="al">• Monitoring vindt plaats conform de afspraken neergelegd in de verwerkersovereenkomst uitvoering inkoop en contractbeheer beschermd wonen en monitoring regionaal beleid beschermd wonen en maatschappelijke opvang in Zeeland;</text:p>
            <text:p text:style-name="al">• Dit besluit treedt in werking op 1 januari 2024</text:p>
            <text:p text:style-name="al">• Dit besluit geldt tot het moment dat een nieuwe Governance is ingericht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 </text:span></text:p>
            <text:p><text:span text:style-name="functie"/></text:p>
            <text:p><text:span text:style-name="functie">Het college van burgemeester en wethouders van de gemeente Veere</text:span></text:p>
            <text:p><text:span text:style-name="functie">de secretaris,  de burgemeester,  </text:span></text:p>
            <text:p><text:span text:style-name="functie"/></text:p>
            <text:p><text:span text:style-name="functie">E.T. Israël  drs. F.J. Schouwenaar</text:span></text:p>
            <text:p><text:span text:style-name="functie"/></text:p>
            <text:p><text:span text:style-name="functie"/></text:p>
            <text:p><text:span text:style-name="functie">plaats: Veere</text:span></text:p>
            <text:p><text:span text:style-name="functie">datum: 3-9-2024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61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Vee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Sociale zekerheid | Organisatie en beleid</meta:user-defined>
    <meta:user-defined meta:name="DC.source">artikel 2.1.1 van de Wet maatschappelijke ondersteuning 2015]|[1.0:c:BWBR0035362&amp;artikel=2.1.1&amp;g=2024-07-01</meta:user-defined>
    <meta:user-defined meta:name="DCTERMS.alternative">Mandaatbesluit monitoring regionaal beleid over beschermd wonen en maatschappelijke opvang</meta:user-defined>
    <dc:language>nl</dc:language>
    <meta:user-defined meta:name="OVERHEIDop.locatietype/OVERHEIDop.gebiedsmarkering">Gemeente</meta:user-defined>
    <meta:user-defined meta:name="DC.title">Mandaatbesluit monitoring regionaal beleid over beschermd wonen en maatschappelijke opva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16</meta:user-defined>
    <meta:user-defined meta:name="OVERHEIDop.GmbID/DC.identifier">gmb-2024-389616</meta:user-defined>
    <meta:user-defined meta:name="OVERHEIDop.versieInformatie"/>
  </office:meta>
</office:document-meta>
</file>