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openbare ruimte waar de naam Paardendorpseweg in Zelhem aan is toegekend en het toekennen van de naam Appelhof in Zel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openbare ruimte van de Paardendorpseweg in Zelhem te wijzigen en de naam Appelhof toe te kennen aan een openbare ruimte in Zelhem. </text:p>
            <text:p text:style-name="common-al">In Zelhem worden 17 nieuwe woningen gebouwd aan een nieuwe openbare ruimte, die aansluit bij de Velswijkweg en de Paardendorpseweg. Aan deze nieuwe verblijfsobjecten moet een nummer worden toegekend. Om een logische volgorde voor nummering te behouden wordt er een nieuwe naam toegekend aan deze nieuwe openbare ruimte. Deze ruimte krijgt de naam Appelhof, passend bij de bestaande straatnamen Prunushof, Perebloesem en Boomgaard. </text:p>
            <text:p text:style-name="common-al">De naam Paardendorpseweg is toegekend aan de openbare ruimte en aan een deel van een nog te ontwikkelen ruimte in Zelhem. Dit deel wat nog moet worden ontwikkeld krijgt de naam Appelhof. Daarom wordt de openbare ruimte waar de naam Paardendorpseweg aan is toegekend gewijzigd. De naam Paardendorpseweg geldt dan alleen voor het kadastrale perceel Zelhem, T 1049. Dit is de weg naar de woningen aan de Paardendorpseweg. </text:p>
            <text:p text:style-name="common-al">De ter inzage termijn is gestart op 11 september 2024. Op uw verzoek sturen wij het besluit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
            <text:span text:style-name="nadrukvet">Bezwaar</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961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1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1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DC.title">Besluit voor het wijzigen van de openbare ruimte waar de naam Paardendorpseweg in Zelhem aan is toegekend en het toekennen van de naam Appelhof in Zelhem</meta:user-defined>
    <meta:user-defined meta:name="DCTERMS.W3CDTF/DCTERMS.available">2024-09-12</meta:user-defined>
    <meta:user-defined meta:name="DCTERMS.W3CDTF/OVERHEIDop.jaargang">2024</meta:user-defined>
    <meta:user-defined meta:name="OVERHEIDop.publicationIssue">389614</meta:user-defined>
    <meta:user-defined meta:name="OVERHEIDop.GmbID/DC.identifier">gmb-2024-389614</meta:user-defined>
    <meta:user-defined meta:name="OVERHEIDop.versieInformatie"/>
  </office:meta>
</office:document-meta>
</file>