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Westerstraat 4, Ter Apel, sloop en nieuwbouw ISK, datum: 21 juni 2024; uiterlijk 23 oktober 2024 wordt een beslissing op deze aanvraag gen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van de aanvraag om omgevingsvergunning de termijn waarop een beslissing moet worden genomen is verlengd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89612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1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1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: Westerstraat 4, Ter Apel, sloop en nieuwbouw ISK, datum: 21 juni 2024; uiterlijk 23 oktober 2024 wordt een beslissing op deze aanvraag genom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612</meta:user-defined>
    <meta:user-defined meta:name="OVERHEIDop.GmbID/DC.identifier">gmb-2024-389612</meta:user-defined>
    <meta:user-defined meta:name="OVERHEIDop.versieInformatie"/>
  </office:meta>
</office:document-meta>
</file>