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jeugdkamp tussen 7 september 09:00 uur en 8 september 2024 14:00 uur aan Sportlaan 1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jeugdkamp aan de Sportlaan 15 tussen 7 september 09:00 uur en 8 september 2024 14:00 uur.</text:p>
            <text:p text:style-name="common-al">Verzenddatum: 29 augustus 2024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960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0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0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jeugdkamp tussen 7 september 09:00 uur en 8 september 2024 14:00 uur aan Sportlaan 15 te Culembor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608</meta:user-defined>
    <meta:user-defined meta:name="OVERHEIDop.GmbID/DC.identifier">gmb-2024-389608</meta:user-defined>
    <meta:user-defined meta:name="OVERHEIDop.versieInformatie"/>
  </office:meta>
</office:document-meta>
</file>