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afvalcontainer aan Willem van Otterloolaan 12 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vergunning op grond van de artikelen 3.10, 3.41 en 3.43 lid 1 en 2 en 3.6 van de Verordening fysieke leefomgeving Oegstgeest heeft verleend: </text:p>
            <text:list text:style-name="id1-3-2-1-1-2">
              <text:list-item text:style-override="id1-3-2-1-1-2-1">
                <text:number>•</text:number>
                <text:p text:style-name="al">tijdelijk plaatsen afvalcontainer op een parkeervak in de periode vanaf 4 oktober t/m 6 december 2024</text:p>
              </text:list-item>
            </text:list>
            <text:p text:style-name="common-al">Locatie: Willem van Otterloolaan 12 te Oegstgeest</text:p>
            <text:p text:style-name="common-al">Datum verlening: 10-09-2024</text:p>
            <text:p text:style-name="common-al">Kenmerk: Z/24/198645</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text:p>
            <text:p text:style-name="common-al">
            <text:span text:style-name="nadrukvet">Voorlopige voorziening</text:span>
          </text:p>
            <text:p text:style-name="common-al">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Informatie</text:span>
          </text:p>
            <text:p text:style-name="common-al">Wilt u de vergunning fysiek inzien? Bel dan met 14071, tussen 9.00 en 12.00 uur voor het maken van een afspraak op het gemeentehuis. Ook is er informatie beschikbaar op <text:a xlink:href="http://www.oegstgeest.nl/omgevingsvergunning" xlink:type="simple">www.oegstgeest.nl/omgevingsvergunning</text:a>.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960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0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0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98645</meta:user-defined>
    <meta:user-defined meta:name="DCTERMS.abstract">tijdelijk opslag container</meta:user-defined>
    <dc:language>nl</dc:language>
    <meta:user-defined meta:name="OVERHEIDop.locatietype/OVERHEIDop.gebiedsmarkering">Adres</meta:user-defined>
    <meta:user-defined meta:name="DC.title">Toestemming voor het tijdelijk plaatsen van een afvalcontainer aan Willem van Otterloolaan 12 te Oegstgeest</meta:user-defined>
    <meta:user-defined meta:name="DCTERMS.W3CDTF/DCTERMS.available">2024-09-12</meta:user-defined>
    <meta:user-defined meta:name="DCTERMS.W3CDTF/OVERHEIDop.jaargang">2024</meta:user-defined>
    <meta:user-defined meta:name="OVERHEIDop.externeBijlage">vergunning |exb-2024-35163</meta:user-defined>
    <meta:user-defined meta:name="OVERHEIDop.publicationIssue">389604</meta:user-defined>
    <meta:user-defined meta:name="OVERHEIDop.GmbID/DC.identifier">gmb-2024-389604</meta:user-defined>
    <meta:user-defined meta:name="OVERHEIDop.versieInformatie"/>
  </office:meta>
</office:document-meta>
</file>