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Victo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95</text:p>
            <text:p text:style-name="common-al">Omschrijving: Ontheffing art. 35 Horecafeesten - Locatie: Victoria</text:p>
            <text:p text:style-name="common-al">Adres: Mathildelaan</text:p>
            <text:p text:style-name="common-al">Datum ontvangst: 0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0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5</meta:user-defined>
    <meta:user-defined meta:name="DCTERMS.abstract">Ontheffing art. 35 Horecafeesten - Locatie: Victor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Ontheffing art. 35 Horecafeesten - Locatie: Victori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02</meta:user-defined>
    <meta:user-defined meta:name="OVERHEIDop.GmbID/DC.identifier">gmb-2024-389602</meta:user-defined>
    <meta:user-defined meta:name="OVERHEIDop.versieInformatie"/>
  </office:meta>
</office:document-meta>
</file>