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zien van de brand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659</text:p>
            <text:p text:style-name="common-al">Omschrijving: herzien van de brandscheid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Noord 20 5651GG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10-09-2024</text:p>
            <text:p text:style-name="common-al">De beslissing ligt vanaf 12-09-2024 tot het einde van de bezwaar(beroep)termijn ter inzage op het Inwonersplein (Stadhuis), Stadhuisplein 1, Eindhoven.</text:p>
            <text:p text:style-name="common-al">Eveneens ligt de <text:a xlink:href="https://publicaties.eindhoven.nl/dossier/EHV-ZP2024-00265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60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0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0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659</meta:user-defined>
    <meta:user-defined meta:name="DCTERMS.abstract">herzien van de brandscheid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rzien van de brandscheidingen</meta:user-defined>
    <meta:user-defined meta:name="OVERHEIDop.datumEindeReactietermijn">2024-11-06</meta:user-defined>
    <meta:user-defined meta:name="OVERHEIDop.terinzageleggingBG">https://publicaties.eindhoven.nl/dossier/EHV-ZP2024-002659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601</meta:user-defined>
    <meta:user-defined meta:name="OVERHEIDop.GmbID/DC.identifier">gmb-2024-389601</meta:user-defined>
    <meta:user-defined meta:name="OVERHEIDop.versieInformatie"/>
  </office:meta>
</office:document-meta>
</file>