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nnelweg 6t, 7245S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4 de volgende aanvraag voor een Omgevingsvergunning hebben ontvangen:</text:p>
            <text:p text:style-name="common-al">Tunnelweg 6t, 7245SX Laren, het kappen van twee bomen, Z2024-016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6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78</meta:user-defined>
    <meta:user-defined meta:name="DCTERMS.abstract">Z2024-01678 Tunnelweg 6t, 7245SX Laren</meta:user-defined>
    <dc:language>nl</dc:language>
    <meta:user-defined meta:name="OVERHEIDop.locatietype/OVERHEIDop.gebiedsmarkering">Vlak</meta:user-defined>
    <meta:user-defined meta:name="DC.title">Aanvraag Omgevingsvergunning Tunnelweg 6t, 7245SX Lar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600</meta:user-defined>
    <meta:user-defined meta:name="OVERHEIDop.GmbID/DC.identifier">gmb-2024-389600</meta:user-defined>
    <meta:user-defined meta:name="OVERHEIDop.versieInformatie"/>
  </office:meta>
</office:document-meta>
</file>