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weg 137A - Rijksmonument - Stadhoudersweg 137-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adhoudersweg 137A, 3039EH, herstelwerkzaamheden appartementsgebouw (aanvraagdatum 06-09-2024, dossiernummer OMV.24.09.0006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959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9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9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dhoudersweg 137A - Rijksmonument - Stadhoudersweg 137-139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94</meta:user-defined>
    <meta:user-defined meta:name="OVERHEIDop.GmbID/DC.identifier">gmb-2024-389594</meta:user-defined>
    <meta:user-defined meta:name="OVERHEIDop.versieInformatie"/>
  </office:meta>
</office:document-meta>
</file>