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1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anuari 2024 een besluit genomen op de aanvraag met zaaknummer Z2023-00002097 voor het verplaatsen van de bedstedewand en het vervangen van ramen van een rijksmonument op de locatie Kerkpad 1, 9904PE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5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97</meta:user-defined>
    <meta:user-defined meta:name="DCTERMS.abstract">22 januari 2024 verleend voor het verplaatsen van de bedstedewand en het vervangen van ramen van een rijksmonument op de locatie Kerkpad 1, 9904PE Krewerd.</meta:user-defined>
    <dc:language>nl</dc:language>
    <meta:user-defined meta:name="OVERHEIDop.locatietype/OVERHEIDop.gebiedsmarkering">Punt</meta:user-defined>
    <meta:user-defined meta:name="DC.title">Kennisgeving besluit op aanvraag omgevingsvergunning Kerkpad 1, 9904PE Krewerd</meta:user-defined>
    <meta:user-defined meta:name="DCTERMS.W3CDTF/DCTERMS.available">2024-01-31</meta:user-defined>
    <meta:user-defined meta:name="DCTERMS.W3CDTF/OVERHEIDop.jaargang">2024</meta:user-defined>
    <meta:user-defined meta:name="OVERHEIDop.publicationIssue">38959</meta:user-defined>
    <meta:user-defined meta:name="OVERHEIDop.GmbID/DC.identifier">gmb-2024-38959</meta:user-defined>
    <meta:user-defined meta:name="OVERHEIDop.versieInformatie"/>
  </office:meta>
</office:document-meta>
</file>