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ldenbarneveltstraat 1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an Oldenbarneveltstraat 154A, 3012GX, viering 40 jaar bestaan café Strano met artiesten op 27 en 28 september (aanvraagdatum 28-08-2024, dossiernummer OMV.24.08.002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5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n Oldenbarneveltstraat 154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88</meta:user-defined>
    <meta:user-defined meta:name="OVERHEIDop.GmbID/DC.identifier">gmb-2024-389588</meta:user-defined>
    <meta:user-defined meta:name="OVERHEIDop.versieInformatie"/>
  </office:meta>
</office:document-meta>
</file>