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8, 22, 22a, 3255AX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4 een besluit genomen op de aanvraag met zaaknummer Z2023-00227 voor een omgevingsvergunning betreffende het realiseren van 4 appartementen op locatie Voorstraat 18, 22, 22a, 3255AX Oude-Tonge. De vergunning is buiten behandeling gestel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4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95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227</meta:user-defined>
    <dc:language>nl</dc:language>
    <meta:user-defined meta:name="OVERHEIDop.locatietype/OVERHEIDop.gebiedsmarkering">Punt</meta:user-defined>
    <meta:user-defined meta:name="DC.title">Kennisgeving besluit op aanvraag omgevingsvergunning Voorstraat 18, 22, 22a, 3255AX Oude-Tong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958</meta:user-defined>
    <meta:user-defined meta:name="OVERHEIDop.GmbID/DC.identifier">gmb-2024-38958</meta:user-defined>
    <meta:user-defined meta:name="OVERHEIDop.versieInformatie"/>
  </office:meta>
</office:document-meta>
</file>