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vangen en vergoten bestaande serre - Prins Bernhardlaan 148 te Borne, Prins Bernhardlaan 148, 7622B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4 een besluit genomen op de aanvraag met zaaknummer Z2024-00000442 voor het vervangen en vergoten van een bestaande op locatie Prins Bernhardlaan 148, 7622BL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0 augustus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8957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7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7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2</meta:user-defined>
    <meta:user-defined meta:name="DCTERMS.abstract">Betreft: verleend op locatie Prins Bernhardlaan 148, 7622BL Borne</meta:user-defined>
    <dc:language>nl</dc:language>
    <meta:user-defined meta:name="OVERHEIDop.locatietype/OVERHEIDop.gebiedsmarkering">Vlak</meta:user-defined>
    <meta:user-defined meta:name="DC.title">Kennisgeving besluit op vervangen en vergoten bestaande serre - Prins Bernhardlaan 148 te Borne, Prins Bernhardlaan 148, 7622BL Born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9579</meta:user-defined>
    <meta:user-defined meta:name="OVERHEIDop.GmbID/DC.identifier">gmb-2024-389579</meta:user-defined>
    <meta:user-defined meta:name="OVERHEIDop.versieInformatie"/>
  </office:meta>
</office:document-meta>
</file>