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Ontheffing art. 35 Horecafeesten - Locatie: Pater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4-005091</text:p>
            <text:p text:style-name="common-al">Omschrijving: Ontheffing art. 35 Horecafeesten - Locatie: Paterskerk</text:p>
            <text:p text:style-name="common-al">Adres: Kanaalstraat 4</text:p>
            <text:p text:style-name="common-al">Datum ontvangst: 31-08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9578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57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57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5091</meta:user-defined>
    <meta:user-defined meta:name="DCTERMS.abstract">Ontheffing art. 35 Horecafeesten - Locatie: Paterskerk</meta:user-defined>
    <dc:language>nl</dc:language>
    <meta:user-defined meta:name="OVERHEIDop.locatietype/OVERHEIDop.gebiedsmarkering">Punt</meta:user-defined>
    <meta:user-defined meta:name="DC.title">Ingekomen evenementenaanvraag: Ontheffing art. 35 Horecafeesten - Locatie: Paterskerk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578</meta:user-defined>
    <meta:user-defined meta:name="OVERHEIDop.GmbID/DC.identifier">gmb-2024-389578</meta:user-defined>
    <meta:user-defined meta:name="OVERHEIDop.versieInformatie"/>
  </office:meta>
</office:document-meta>
</file>