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ekenroodeweg 41, 2111H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september 2024 een omgevingsvergunning voor het wijzigen van de gebruiksfunctie van het pand van gezondheidszorg in een zorg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57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2</meta:user-defined>
    <meta:user-defined meta:name="DCTERMS.abstract">Betreft: aanvraag op locatie Boekenroodeweg 41, 2111HK Aerdenhou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Boekenroodeweg 41, 2111HK Aerden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77</meta:user-defined>
    <meta:user-defined meta:name="OVERHEIDop.GmbID/DC.identifier">gmb-2024-389577</meta:user-defined>
    <meta:user-defined meta:name="OVERHEIDop.versieInformatie"/>
  </office:meta>
</office:document-meta>
</file>