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Winter Fair op 13 december 2024 - in het centrum van Zuidhorn</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Westerkwartier een aanvraag ontvangen voor het organiseren van een Winter Fair op 13 december 2024 in het centrum van Zuidhorn. De aanvraag is geregistreerd onder zaaknummer 2024007930.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957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7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7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9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het organiseren van een Winter Fair op 13 december 2024 - in het centrum van Zuidhorn</meta:user-defined>
    <meta:user-defined meta:name="DCTERMS.W3CDTF/DCTERMS.available">2024-09-12</meta:user-defined>
    <meta:user-defined meta:name="DCTERMS.W3CDTF/OVERHEIDop.jaargang">2024</meta:user-defined>
    <meta:user-defined meta:name="OVERHEIDop.publicationIssue">389574</meta:user-defined>
    <meta:user-defined meta:name="OVERHEIDop.GmbID/DC.identifier">gmb-2024-389574</meta:user-defined>
    <meta:user-defined meta:name="OVERHEIDop.versieInformatie"/>
  </office:meta>
</office:document-meta>
</file>