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neete Brummen - Besluitvormende raadsvergadering op donderdag 19 sept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19 september 2024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Bespreekstukken</text:span>
              </text:p>
              </text:list-item>
              <text:list-item text:style-override="id1-3-2-2-1-2-5">
                <text:number>4</text:number>
                <text:p text:style-name="al">Onderzoeksopzet bestuursopdracht 'opstellen onderzoeksrapport bestuurlijke toekomst Brummen'</text:p>
              </text:list-item>
              <text:list-item text:style-override="id1-3-2-2-1-2-6">
                <text:number/>
                <text:p text:style-name="al">Portefeuillehouder: wnd. Burgemeester Van Rumund</text:p>
              </text:list-item>
              <text:list-item text:style-override="id1-3-2-2-1-2-7">
                <text:number>5.</text:number>
                <text:p text:style-name="al">Rapport Rekenkameronzerzoek Brummen Regio Stedendriehoek</text:p>
              </text:list-item>
              <text:list-item text:style-override="id1-3-2-2-1-2-8">
                <text:number/>
                <text:p text:style-name="al">Portefeuillehouder: wnd. Burgemeester Van Rumund</text:p>
              </text:list-item>
              <text:list-item text:style-override="id1-3-2-2-1-2-9">
                <text:number>6</text:number>
                <text:p text:style-name="al">Principebesluit verordening rioolrecht 2025</text:p>
              </text:list-item>
              <text:list-item text:style-override="id1-3-2-2-1-2-10">
                <text:number/>
                <text:p text:style-name="al">Portefeuillehouder: wethouder Van de Graaf</text:p>
              </text:list-item>
              <text:list-item text:style-override="id1-3-2-2-1-2-11">
                <text:number>7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 </text:p>
            <text:p><text:span text:style-name="ondertekening_naam"><text:span text:style-name="voornaam">www.raad.brummen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956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neete Brummen - Besluitvormende raadsvergadering op donderdag 19 september 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61</meta:user-defined>
    <meta:user-defined meta:name="OVERHEIDop.GmbID/DC.identifier">gmb-2024-389561</meta:user-defined>
    <meta:user-defined meta:name="OVERHEIDop.versieInformatie"/>
  </office:meta>
</office:document-meta>
</file>