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mmiezenlaan 5, 3125A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januari 2024 een aanvraag om een omgevingsvergunning ontvangen. De vergunning is aangevraagd voor het aanbrengen van verlichte gevelreclame op het adres Kommiezenlaan 5, 3125AM Schiedam. De aanvraag omva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4-000000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95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097</meta:user-defined>
    <meta:user-defined meta:name="DCTERMS.abstract">Betreft: aanvraag op het adres Kommiezenlaan 5, 3125AM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mmiezenlaan 5, 3125AM Schiedam</meta:user-defined>
    <meta:user-defined meta:name="DCTERMS.W3CDTF/DCTERMS.available">2024-01-31</meta:user-defined>
    <meta:user-defined meta:name="DCTERMS.W3CDTF/OVERHEIDop.jaargang">2024</meta:user-defined>
    <meta:user-defined meta:name="OVERHEIDop.publicationIssue">38956</meta:user-defined>
    <meta:user-defined meta:name="OVERHEIDop.GmbID/DC.identifier">gmb-2024-38956</meta:user-defined>
    <meta:user-defined meta:name="OVERHEIDop.versieInformatie"/>
  </office:meta>
</office:document-meta>
</file>