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uitweg op de locatie Koppelstraat 4 / 8 7391A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september 2024</text:p>
            <text:p text:style-name="common-al">Kenmerk: Z2024-0000141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955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5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5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418</meta:user-defined>
    <meta:user-defined meta:name="DCTERMS.abstract">Koppelstraat 4 / 8 7391AK Twello</meta:user-defined>
    <dc:language>nl</dc:language>
    <meta:user-defined meta:name="OVERHEIDop.locatietype/OVERHEIDop.gebiedsmarkering">Vlak</meta:user-defined>
    <meta:user-defined meta:name="DC.title">Aanvraag omgevingsvergunning voor het veranderen van de uitweg op de locatie Koppelstraat 4 / 8 7391AK Twello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559</meta:user-defined>
    <meta:user-defined meta:name="OVERHEIDop.GmbID/DC.identifier">gmb-2024-389559</meta:user-defined>
    <meta:user-defined meta:name="OVERHEIDop.versieInformatie"/>
  </office:meta>
</office:document-meta>
</file>