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dumerweg 45, 9921TA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september 2024 een besluit genomen op de aanvraag met zaaknummer Z2024-00002593 voor het bouwkundig versterken van het pand op de locatie Bedumerweg 45, 9921TA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955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5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5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593</meta:user-defined>
    <meta:user-defined meta:name="DCTERMS.abstract">10 september 2024 verleend voor het bouwkundig versterken van het pand op de locatie Bedumerweg 45, 9921TA Stedum.</meta:user-defined>
    <dc:language>nl</dc:language>
    <meta:user-defined meta:name="OVERHEIDop.locatietype/OVERHEIDop.gebiedsmarkering">Vlak</meta:user-defined>
    <meta:user-defined meta:name="DC.title">Kennisgeving besluit op aanvraag omgevingsvergunning Bedumerweg 45, 9921TA Sted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9558</meta:user-defined>
    <meta:user-defined meta:name="OVERHEIDop.GmbID/DC.identifier">gmb-2024-389558</meta:user-defined>
    <meta:user-defined meta:name="OVERHEIDop.versieInformatie"/>
  </office:meta>
</office:document-meta>
</file>