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0392-2024-0092526, het vervangen van 2 bomen aan de Vogelenwijk met boomnummers 17868 en 17641 wegens zeer slechte conditie, verzonden 10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955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92526</meta:user-defined>
    <meta:user-defined meta:name="DCTERMS.abstract">het vervangen van 2 bomen aan de Vogelenwijk met boomnummers 17868 en 17641 wegens zeer slechte condi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0392-2024-0092526, het vervangen van 2 bomen aan de Vogelenwijk met boomnummers 17868 en 17641 wegens zeer slechte conditie, verzonden 10-09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57</meta:user-defined>
    <meta:user-defined meta:name="OVERHEIDop.GmbID/DC.identifier">gmb-2024-389557</meta:user-defined>
    <meta:user-defined meta:name="OVERHEIDop.versieInformatie"/>
  </office:meta>
</office:document-meta>
</file>