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toezichthouders brandveiligh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ijkerk, ieder voorzover het zijn bevoegdheden betreft;</text:p>
            <text:p text:style-name="al"/>
            <text:p text:style-name="al">
            <text:span text:style-name="nadrukvet">overwegende dat:</text:span>
          </text:p>
            <text:p text:style-name="al">medewerkers die belast zijn met toezicht op de brandveiligheid binnen de gemeente in dienst zijn van de Veiligheids- en Gezondheidsregio Gelderland-Midden</text:p>
            <text:p text:style-name="al"/>
            <text:p text:style-name="al">
            <text:span text:style-name="nadrukvet">gelet op</text:span>
          </text:p>
            <text:p text:style-name="al">artikel 10:3 e.v. van de Algemene wet bestuursrecht, artikel 61, lid 3 van de Wet Veiligheidsregio's, de Omgevingswet, artikel 92 van de Woningwet en artikel 6:2 van de Algemene plaatselijke verordening Nijkerk 2021 en de aan genoemde wetten en regelingen verwante AMvB's en ministeriële regelingen;</text:p>
            <text:p text:style-name="al"/>
            <text:p text:style-name="al"/>
            <text:p text:style-name="al">
            <text:span text:style-name="nadrukvet">besluit:</text:span>
          </text:p>
            <text:p text:style-name="al">vast te stellen </text:p>
            <text:p text:style-name="al"/>
            <text:p text:style-name="al">
            <text:span text:style-name="nadrukvet">Mandaatbesluit toezichthouders brandveilighei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tot het aanwijzen van toezichthouders belast met toezicht op de naleving bij of krachtens de:</text:p>
            <text:list text:style-name="id1-3-2-2-1-3">
              <text:list-item text:style-override="id1-3-2-2-1-3-1">
                <text:number>-</text:number>
                <text:p text:style-name="al">de Omgevingswet;</text:p>
              </text:list-item>
              <text:list-item text:style-override="id1-3-2-2-1-3-2">
                <text:number>-</text:number>
                <text:p text:style-name="al">de Woningwet;</text:p>
              </text:list-item>
              <text:list-item text:style-override="id1-3-2-2-1-3-3">
                <text:number>-</text:number>
                <text:p text:style-name="al">de Wet veiligheidsregio's;</text:p>
              </text:list-item>
              <text:list-item text:style-override="id1-3-2-2-1-3-4">
                <text:number>-</text:number>
                <text:p text:style-name="al">de Algemene Plaatselijke Verordening;</text:p>
              </text:list-item>
            </text:list>
            <text:p text:style-name="al">en de aan genoemde wetten en regelingen verwante AMvB's en ministeriële regelingen </text:p>
            <text:p text:style-name="al">alsmede de voor deze wetten en verordeningen in de plaats tredende wet- en regelgeving, voor zover de aard en strekking niet wezenlijk verandert te mandateren aan de directeur Brandweer Veiligheids- en Gezondheidsregio Gelderland-Mid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Brandweer Veiligheids- en Gezondheidsregio Gelderland-Midden toestemming te verlenen tot het verlenen van onder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vervangt eerder aan de directeur Brandweer Veiligheids- en Gezondheidsregio Gelderland-Midden verleende mandaatbesluiten over het toezicht op de brandveilighe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in werking treedt op de dag na bekendmaking en terug werkt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functie">De heer drs. J.W. Groenend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 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5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Nij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61, derde lid, van de Wet veiligheidsregio’s]|[1.0:c:BWBR0027466&amp;artikel=61&amp;lid=3&amp;g=2024-01-01</meta:user-defined>
    <meta:user-defined meta:name="DC.source">Omgevingswet]|[1.0:c:BWBR0037885&amp;g=2024-01-01</meta:user-defined>
    <meta:user-defined meta:name="DC.source">artikel 92 van de Woningwet]|[1.0:c:BWBR0005181&amp;artikel=92&amp;g=2024-07-01</meta:user-defined>
    <meta:user-defined meta:name="DC.source">Algemene plaatselijke verordening Nijkerk 2021 (APV Nijkerk 2021)]|[http://lokaleregelgeving.overheid.nl/CVDR663357</meta:user-defined>
    <meta:user-defined meta:name="DC.source">Algmene Wet Bestuursrecht]|[https://wetten.overheid.nl/BWBR0005537/2024-09-01</meta:user-defined>
    <meta:user-defined meta:name="OVERHEIDop.referentienummer">1756495</meta:user-defined>
    <meta:user-defined meta:name="DCTERMS.alternative">Mandaatbesluit toezichthouders brandveiligheid 2024</meta:user-defined>
    <dc:language>nl</dc:language>
    <meta:user-defined meta:name="OVERHEIDop.locatietype/OVERHEIDop.gebiedsmarkering">Gemeente</meta:user-defined>
    <meta:user-defined meta:name="DC.title">Mandaatbesluit toezichthouders brandveiligheid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55</meta:user-defined>
    <meta:user-defined meta:name="OVERHEIDop.betreftRegeling">CVDR724356_1</meta:user-defined>
    <meta:user-defined meta:name="OVERHEIDop.GmbID/DC.identifier">gmb-2024-389555</meta:user-defined>
    <meta:user-defined meta:name="xs:date/OVERHEIDop.startdatum">2024-09-13</meta:user-defined>
    <meta:user-defined meta:name="OVERHEIDop.versieInformatie"/>
  </office:meta>
</office:document-meta>
</file>