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Schans 39-97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september 2024 een besluit genomen op de aanvraag met zaaknummer Z2024-00003350 voor het verbeteren van de vluchtroutes op de locatie Oude Schans 39-97,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54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50</meta:user-defined>
    <meta:user-defined meta:name="DCTERMS.abstract">10 september 2024 verleend voor het verbeteren van de vluchtroutes op de locatie Oude Schans 39-97, Delfzijl.</meta:user-defined>
    <dc:language>nl</dc:language>
    <meta:user-defined meta:name="OVERHEIDop.locatietype/OVERHEIDop.gebiedsmarkering">Vlak</meta:user-defined>
    <meta:user-defined meta:name="DC.title">Kennisgeving besluit op aanvraag omgevingsvergunning Oude Schans 39-97, Delfzij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547</meta:user-defined>
    <meta:user-defined meta:name="OVERHEIDop.GmbID/DC.identifier">gmb-2024-389547</meta:user-defined>
    <meta:user-defined meta:name="OVERHEIDop.versieInformatie"/>
  </office:meta>
</office:document-meta>
</file>