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groepsaccommodatie aan Postelseweg 173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uitbouwen van een groepsaccommodatie aan Postelseweg 173 5521RD Eersel. Het kenmerk van de gemeente voor deze zaak is 077055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954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4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4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55</meta:user-defined>
    <meta:user-defined meta:name="DCTERMS.abstract">uitbouwen van een groepsaccommoda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ouwen van een groepsaccommodatie aan Postelseweg 173 5521RD Eersel</meta:user-defined>
    <meta:user-defined meta:name="DCTERMS.W3CDTF/DCTERMS.available">2024-09-12</meta:user-defined>
    <meta:user-defined meta:name="DCTERMS.W3CDTF/OVERHEIDop.jaargang">2024</meta:user-defined>
    <meta:user-defined meta:name="OVERHEIDop.publicationIssue">389546</meta:user-defined>
    <meta:user-defined meta:name="OVERHEIDop.GmbID/DC.identifier">gmb-2024-389546</meta:user-defined>
    <meta:user-defined meta:name="OVERHEIDop.versieInformatie"/>
  </office:meta>
</office:document-meta>
</file>