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vervangen van de kozijnen aan Schiestraat 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2 Schiestraat 24 te Beverwijk, </text:span>
                </text:span>
                <text:span text:style-name="nadrukcur">vervangen kozijnen, buiten behandeling gesteld op 4 sept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954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22 </meta:user-defined>
    <dc:language>nl</dc:language>
    <meta:user-defined meta:name="OVERHEIDop.locatietype/OVERHEIDop.gebiedsmarkering">Adres</meta:user-defined>
    <meta:user-defined meta:name="DC.title">Buiten behandeling gestelde omgevingsvergunning voor het vervangen van de kozijnen aan Schiestraat 24 te Bever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45</meta:user-defined>
    <meta:user-defined meta:name="OVERHEIDop.GmbID/DC.identifier">gmb-2024-389545</meta:user-defined>
    <meta:user-defined meta:name="OVERHEIDop.versieInformatie"/>
  </office:meta>
</office:document-meta>
</file>