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pizzeria naar een studio aan Jan Alsweg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9 Jan Alsweg 20 te Beverwijk, </text:span>
                </text:span>
                <text:span text:style-name="nadrukcur">pizzeria transformeren naar studio, ontvangen op 6 sept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9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953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39 </meta:user-defined>
    <dc:language>nl</dc:language>
    <meta:user-defined meta:name="OVERHEIDop.locatietype/OVERHEIDop.gebiedsmarkering">Adres</meta:user-defined>
    <meta:user-defined meta:name="DC.title">Aanvraag vergunning voor het transformeren van een pizzeria naar een studio aan Jan Alsweg 20 te Bever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37</meta:user-defined>
    <meta:user-defined meta:name="OVERHEIDop.GmbID/DC.identifier">gmb-2024-389537</meta:user-defined>
    <meta:user-defined meta:name="OVERHEIDop.versieInformatie"/>
  </office:meta>
</office:document-meta>
</file>