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balkonbeglazing aan De Zanderijen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43 De Zanderijen 26 te Beverwijk, </text:span>
                </text:span>
                <text:span text:style-name="nadrukcur">aanbrengen balkonbeglazing, ontvangen op 9 septem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9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953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3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3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43 </meta:user-defined>
    <dc:language>nl</dc:language>
    <meta:user-defined meta:name="OVERHEIDop.locatietype/OVERHEIDop.gebiedsmarkering">Adres</meta:user-defined>
    <meta:user-defined meta:name="DC.title">Aanvraag vergunning voor het aanbrengen van balkonbeglazing aan De Zanderijen 26 te Beverw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33</meta:user-defined>
    <meta:user-defined meta:name="OVERHEIDop.GmbID/DC.identifier">gmb-2024-389533</meta:user-defined>
    <meta:user-defined meta:name="OVERHEIDop.versieInformatie"/>
  </office:meta>
</office:document-meta>
</file>