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sthoekstraat 16, 5408 PT Volk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9-2024 het besluit genomen om de aanvraag omgevingsvergunning met zaaknummer <text:span text:style-name="nadrukvet">28792-2024</text:span> buiten behandeling te stellen.</text:p>
            <text:p text:style-name="common-al">De zaak betreft locatie Biesthoekstraat 16, 5408 PT Volkel en heeft de omschrijving "het omzetten van bedrijfswoning naar plattelandswoning en realiseren pre-mantelzorgwoning in bestaande bebouwing en afwijken van het omgevingsplan".</text:p>
            <text:p text:style-name="common-al">Indien u belanghebbende bent,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953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3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3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87922024</meta:user-defined>
    <meta:user-defined meta:name="DCTERMS.abstract">het omzetten van bedrijfswoning naar plattelandswoning en realiseren pre-mantelzorgwoning in bestaande bebouwing en afwijken va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iesthoekstraat 16, 5408 PT Volkel buiten behandeling stell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32</meta:user-defined>
    <meta:user-defined meta:name="OVERHEIDop.GmbID/DC.identifier">gmb-2024-389532</meta:user-defined>
    <meta:user-defined meta:name="OVERHEIDop.versieInformatie"/>
  </office:meta>
</office:document-meta>
</file>