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bestaande aanbouw, een interne verbouwing en een kozijnwijziging op de locatie Jasmijnstraat 21 te Nijmegen zaaknummer AB24.000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pbouw op de bestaande aanbouw, een interne verbouwing en een kozijnwijziging op de locatie Jasmijnstraat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op de bestaande aanbouw, een interne verbouwing en een kozijnwijziging op de locatie Jasmijnstraat 21 te Nijmegen zaaknummer AB24.00055</meta:user-defined>
    <meta:user-defined meta:name="DCTERMS.W3CDTF/DCTERMS.available">2024-01-24</meta:user-defined>
    <meta:user-defined meta:name="DCTERMS.W3CDTF/OVERHEIDop.jaargang">2024</meta:user-defined>
    <meta:user-defined meta:name="OVERHEIDop.publicationIssue">38953</meta:user-defined>
    <meta:user-defined meta:name="OVERHEIDop.GmbID/DC.identifier">gmb-2024-38953</meta:user-defined>
    <meta:user-defined meta:name="OVERHEIDop.versieInformatie"/>
  </office:meta>
</office:document-meta>
</file>