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WN-bord aan Waterweg(ter hoogte van het afsluithek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0 Waterweg(ter hoogte van het afsluithek) te Beverwijk, </text:span>
                </text:span>
                <text:span text:style-name="nadrukcur">plaatsen PWN-bord, ontvangen op 6 sept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2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0 </meta:user-defined>
    <dc:language>nl</dc:language>
    <meta:user-defined meta:name="OVERHEIDop.locatietype/OVERHEIDop.gebiedsmarkering">Weg</meta:user-defined>
    <meta:user-defined meta:name="DC.title">Aanvraag vergunning voor het plaatsen van een PWN-bord aan Waterweg(ter hoogte van het afsluithek) te Bever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28</meta:user-defined>
    <meta:user-defined meta:name="OVERHEIDop.GmbID/DC.identifier">gmb-2024-389528</meta:user-defined>
    <meta:user-defined meta:name="OVERHEIDop.versieInformatie"/>
  </office:meta>
</office:document-meta>
</file>