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kleine en middelgrote stookinstallatie voor standaard brandstoffen Asito BV., Van Riemsdijkplein 50, 7606Z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3179</text:p>
            <text:p text:style-name="common-al">
            <text:span text:style-name="nadrukvet">Datum afgehandeld: </text:span>29-08-2024</text:p>
            <text:p text:style-name="common-al">
            <text:span text:style-name="nadrukvet">Locatie:</text:span> Van Riemsdijkplein 50 7606ZA Almelo</text:p>
            <text:p text:style-name="common-al">
            <text:span text:style-name="nadrukvet">Projectomschrijving:</text:span> ODT-publicatie Meldng kleine en middelgrote stookinstallatie voor standaard brandstoffen.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het zaaknummer: Z2024-ODT-013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5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/24/153735</meta:user-defined>
    <meta:user-defined meta:name="DCTERMS.abstract">ODT-publicatie Meldng Bal kleine en middelgrote stookinstallatie voor standaard brandstoffen Asito BV., Van Riemsdijkplein 50 </meta:user-defined>
    <dc:language>nl</dc:language>
    <meta:user-defined meta:name="OVERHEIDop.locatietype/OVERHEIDop.gebiedsmarkering">Punt</meta:user-defined>
    <meta:user-defined meta:name="DC.title">Melding milieubelastende activiteit, kleine en middelgrote stookinstallatie voor standaard brandstoffen Asito BV., Van Riemsdijkplein 50, 7606ZA Alme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24</meta:user-defined>
    <meta:user-defined meta:name="OVERHEIDop.GmbID/DC.identifier">gmb-2024-389524</meta:user-defined>
    <meta:user-defined meta:name="OVERHEIDop.versieInformatie"/>
  </office:meta>
</office:document-meta>
</file>