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het evenement ''Beuningen Inspireert'' op het Julianaplein op zaterdag 28 september 2024 en zondag 29 september 2024</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10 september 2024 een evenementenvergunning verleend op grond van artikel 2:25 van de Algemene Plaatselijke Verordening Beuningen voor het organiseren van het evenement ''Beuningen Inspireert'', met een modeshow, een feestavond (Festi4all) en het Groenfestival op zaterdag 28 september 2024 en zondag 29 september 2024. Het advies is om eerst telefonisch contact met de gemeente op te nemen als u vragen heeft. Een belanghebbende kan bezwaar maken tegen het genomen besluit.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text:span>
            <text:span text:style-name="datum">10 september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952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2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2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organiseren van het evenement ''Beuningen Inspireert'' op het Julianaplein op zaterdag 28 september 2024 en zondag 29 september 2024</meta:user-defined>
    <meta:user-defined meta:name="DCTERMS.W3CDTF/DCTERMS.available">2024-09-12</meta:user-defined>
    <meta:user-defined meta:name="DCTERMS.W3CDTF/OVERHEIDop.jaargang">2024</meta:user-defined>
    <meta:user-defined meta:name="OVERHEIDop.publicationIssue">389523</meta:user-defined>
    <meta:user-defined meta:name="OVERHEIDop.GmbID/DC.identifier">gmb-2024-389523</meta:user-defined>
    <meta:user-defined meta:name="OVERHEIDop.versieInformatie"/>
  </office:meta>
</office:document-meta>
</file>