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uitwegen gemeente Bergen NH 2024</text:p>
      <text:section text:name="regeling_id1-3-2" text:style-name="regeling">
        <text:section text:name="aanhef_id1-3-2-1" text:style-name="aanhef">
          <text:section text:name="preambule_id1-3-2-1-1" text:style-name="preambule">
            <text:p text:style-name="al">Het college van burgemeester en wethouders van Bergen NH;</text:p>
            <text:p text:style-name="al"/>
            <text:p text:style-name="al">gelet op het bepaalde in artikel 4:81 van de Algemene wet bestuursrecht, artikel 14, lid 3 van de Wegenwet en artikel 2:12 van de Algemene plaatselijke verordening gemeente Bergen 2022</text:p>
            <text:p text:style-name="al"/>
            <text:p text:style-name="al">gelet op artikel 160, eerste lid, sub e van de Gemeentewet;</text:p>
            <text:p text:style-name="al"/>
            <text:p text:style-name="al">besluit vast te stellen de volgende beleidsregels:</text:p>
            <text:p text:style-name="al"/>
            <text:p text:style-name="al">
            <text:span text:style-name="nadrukvet">Beleidsregels uitwegen gemeente Bergen NH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text:number>
                <text:p text:style-name="al">Apv: de geldende Algemene plaatselijke verordening van de gemeente Bergen;</text:p>
              </text:list-item>
              <text:list-item text:style-override="id1-3-2-2-1-3-2">
                <text:number>–</text:number>
                <text:p text:style-name="al">uitweg: een uitweg betreft de mogelijkheid om vanaf een perceel de openbare ruimte te bereiken en andersom. Deze beleidsregels hebben uitsluitend betrekking op uitwegen voor het gemotoriseerd verkeer;</text:p>
              </text:list-item>
              <text:list-item text:style-override="id1-3-2-2-1-3-3">
                <text:number>–</text:number>
                <text:p text:style-name="al">aanvrager: belanghebbende in de zin van de <text:a xlink:href="https://wetten.overheid.nl/1.0:v:BWBR0005537" xlink:type="simple"><text:span text:style-name="nadrukondlijn">Algemene wet bestuursrecht</text:span></text:a> (Awb) door of namens wie een vergunningsaanvraag wordt ingediend, en eigenaar, houder of gerechtigde gebruiker is van een motorvoertuig die op het betreffende adres woont of er een bedrijf uitoefent;</text:p>
              </text:list-item>
              <text:list-item text:style-override="id1-3-2-2-1-3-4">
                <text:number>–</text:number>
                <text:p text:style-name="al">breedte van de uitweg: gemeten op de erfgrens exclusief de vleugels om in- en uitrijden te vergemakkelijken, dit is de ruimte waar op grond van de landelijke verkeersregels geen personenauto mag worden geparkeerd;</text:p>
              </text:list-item>
              <text:list-item text:style-override="id1-3-2-2-1-3-5">
                <text:number>–</text:number>
                <text:p text:style-name="al">college: het college van burgemeester en wethouders van de gemeente Bergen NH of de door dit college met de uitvoering van de vergunningverlening of het toezicht belaste personen;</text:p>
              </text:list-item>
              <text:list-item text:style-override="id1-3-2-2-1-3-6">
                <text:number>–</text:number>
                <text:p text:style-name="al">gebiedsontsluitingsweg: in het wegcategoriseringsplan benoemde wegen die zowel het stromen als het uitwisselen van verkeer faciliteren. Deze twee functies worden naar plaats gescheiden. Het stromen vindt plaats op wegvakken tussen de kruispunten, het uitwisselen op kruispunten. Voor gebiedsontsluitingswegen geldt een maximale snelheid van 50 km/h of 70 km/h binnen de bebouwde kom, buiten de bebouwde kom geldt een maximale snelheid van 80 km/h;</text:p>
              </text:list-item>
              <text:list-item text:style-override="id1-3-2-2-1-3-7">
                <text:number>–</text:number>
                <text:p text:style-name="al">erftoegangsweg: in het wegcategoriseringsplan benoemde wegen zijn gericht op het ontsluiten van erven. Kenmerkend voor een erftoegangsweg is dat in principe alle verkeerscategorieën van dezelfde rijbaan gebruik maken. Het gaat hier om alle manoeuvres die nodig zijn voor het bereiken van particuliere en openbare percelen, het in- en uitstappen en het laden en lossen van goederen. Op deze wegen is sprake van uitwisseling zowel op de wegvakken als op de kruispunten. Voor deze wegen geldt een maximale snelheid van 30 km/h. binnen de bebouwde kom, buiten de bebouwde kom geldt een maximale snelheid van 60 km/h.</text:p>
              </text:list-item>
              <text:list-item text:style-override="id1-3-2-2-1-3-8">
                <text:number>–</text:number>
                <text:p text:style-name="al">openbare parkeerplaats: parkeervak of plek op of naast de rijbaan in de openbare ruimte waar parkeren is toegestaan;</text:p>
              </text:list-item>
              <text:list-item text:style-override="id1-3-2-2-1-3-9">
                <text:number>–</text:number>
                <text:p text:style-name="al">standaarduitweg: In de meeste gevallen kan de vormgeving van de uitweg volstaan worden met het plaatsen van inritblokken (hoekstukken) met tussenliggende gele betonstraatstenen en het aanpassen van het trottoir;</text:p>
              </text:list-item>
              <text:list-item text:style-override="id1-3-2-2-1-3-10">
                <text:number>–</text:number>
                <text:p text:style-name="al">werkzaamheden: alle civiele graaf- en herbestrating werkzaamheden, verplaatsen van lichtmasten, aanpassen groenstroken en dergelijke die verband houden met de aanleg, instandhouding, verplaatsing en verwijdering van uitwegen in openbare gronden;</text:p>
              </text:list-item>
            </text:list>
          </text:section>
          <text:section text:name="artikel_id1-3-2-2-2" text:style-name="artikel">
            <text:p text:style-name="artikel_kop_titel"><text:span text:style-name="artikel_kop_label">Artikel</text:span> <text:span text:style-name="artikel_kop_nr">2.</text:span> De bruikbaarheid van de weg </text:p>
            <text:list text:style-name="id1-3-2-2-2-2">
              <text:list-item text:style-override="id1-3-2-2-2-2">
                <text:number>1.</text:number>
                <text:p text:style-name="al">Een uitwegvergunning kan in het belang van de bruikbaarheid worden geweigerd indien:</text:p>
                <text:list text:style-name="id1-3-2-2-2-2-3">
                  <text:list-item text:style-override="id1-3-2-2-2-2-3-1">
                    <text:number>a.</text:number>
                    <text:p text:style-name="al">de opstelruimte op het betreffende perceel voor het plaatsen van een haakse personenauto:</text:p>
                    <text:list text:style-name="id1-3-2-2-2-2-3-1-3">
                      <text:list-item text:style-override="id1-3-2-2-2-2-3-1-3-1">
                        <text:number>i.</text:number>
                        <text:p text:style-name="al">minder is dan 5,50 meter diep bij 2,50 meter breed wanneer deze niet geflankeerd wordt door erfgrens en andere bebouwing;</text:p>
                      </text:list-item>
                      <text:list-item text:style-override="id1-3-2-2-2-2-3-1-3-2">
                        <text:number>ii.</text:number>
                        <text:p text:style-name="al">minder is dan 5,50 meter diep bij 3,00 meter breed wanneer deze wel geflankeerd wordt door erfgrens en andere bebouwing; </text:p>
                      </text:list-item>
                    </text:list>
                  </text:list-item>
                  <text:list-item text:style-override="id1-3-2-2-2-2-3-2">
                    <text:number>b.</text:number>
                    <text:p text:style-name="al">de opstelruimte op het betreffende perceel voor het plaatsen van een 60°, 45° en 30° schuine personenauto:</text:p>
                    <text:list text:style-name="id1-3-2-2-2-2-3-2-3">
                      <text:list-item text:style-override="id1-3-2-2-2-2-3-2-3-1">
                        <text:number>i.</text:number>
                        <text:p text:style-name="al">minder is dan 5,30 meter, resp. 4,95 meter resp. 4,40 meter haaks diep bij 2,50 meter breed wanneer deze niet geflankeerd wordt door erfgrens en andere bebouwing;</text:p>
                      </text:list-item>
                      <text:list-item text:style-override="id1-3-2-2-2-2-3-2-3-2">
                        <text:number>ii.</text:number>
                        <text:p text:style-name="al">minder is dan 5,30 meter, resp. 4,95 meter, resp. 4,40 meter haaks diep bij 3,00 meter breed wanneer deze wel geflankeerd wordt door erfgrens en andere bebouwing;</text:p>
                      </text:list-item>
                    </text:list>
                  </text:list-item>
                  <text:list-item text:style-override="id1-3-2-2-2-2-3-3">
                    <text:number>c.</text:number>
                    <text:p text:style-name="al">de vlakke obstakelvrije doorloopruimte op het trottoir ter hoogte van de beoogde uitweg smaller wordt dan:</text:p>
                    <text:list text:style-name="id1-3-2-2-2-2-3-3-3">
                      <text:list-item text:style-override="id1-3-2-2-2-2-3-3-3-1">
                        <text:number>i.</text:number>
                        <text:p text:style-name="al">2,40 meter bij meer dan 100 voetgangers/maatgevend uur; </text:p>
                      </text:list-item>
                      <text:list-item text:style-override="id1-3-2-2-2-2-3-3-3-2">
                        <text:number>ii.</text:number>
                        <text:p text:style-name="al">1,50 meter bij minder dan 100 voetgangers/maatgevend uur. </text:p>
                      </text:list-item>
                    </text:list>
                  </text:list-item>
                  <text:list-item text:style-override="id1-3-2-2-2-2-3-4">
                    <text:number>d.</text:number>
                    <text:p text:style-name="al">de doorstroming op een gebiedsontsluitingsweg wordt gehinderd;</text:p>
                  </text:list-item>
                  <text:list-item text:style-override="id1-3-2-2-2-2-3-5">
                    <text:number>e.</text:number>
                    <text:p text:style-name="al">de uitweg tot gevolg heeft dat straatmeubilair of nutsvoorzieningen dienen te worden bijgeplaatst, verplaatst of verwijderd terwijl er in de nabije omgeving hiervoor geen geschikte locatie voorhanden is;</text:p>
                  </text:list-item>
                  <text:list-item text:style-override="id1-3-2-2-2-2-3-6">
                    <text:number>f.</text:number>
                    <text:p text:style-name="al">de uitweg tot gevolg heeft dat een openbare parkeerplaats komt te vervallen in een gebied waar parkeren gereguleerd wordt of de parkeerdruk hoger is dan 85% zoals een door het college aangewezen blauwe zone, centrumgebied of kustboulevard;</text:p>
                  </text:list-item>
                  <text:list-item text:style-override="id1-3-2-2-2-2-3-7">
                    <text:number>g.</text:number>
                    <text:p text:style-name="al">de uitweg breder is dan de onderstaande standaard breedtes:</text:p>
                    <text:list text:style-name="id1-3-2-2-2-2-3-7-3">
                      <text:list-item text:style-override="id1-3-2-2-2-2-3-7-3-1">
                        <text:number>i.</text:number>
                        <text:p text:style-name="al">4,50 meter bij een uitweg voor één woning met één geparkeerde auto;</text:p>
                      </text:list-item>
                      <text:list-item text:style-override="id1-3-2-2-2-2-3-7-3-2">
                        <text:number>ii.</text:number>
                        <text:p text:style-name="al">5,00 meter bij een uitweg voor één woning met twee naast elkaar geparkeerde auto’s;</text:p>
                      </text:list-item>
                      <text:list-item text:style-override="id1-3-2-2-2-2-3-7-3-3">
                        <text:number>iii.</text:number>
                        <text:p text:style-name="al">6,00 meter bij een uitweg voor twee woningen;</text:p>
                      </text:list-item>
                      <text:list-item text:style-override="id1-3-2-2-2-2-3-7-3-4">
                        <text:number>iv.</text:number>
                        <text:p text:style-name="al">8,00 meter bij een uitweg voor een bedrijf of wooncomplex;</text:p>
                      </text:list-item>
                    </text:list>
                  </text:list-item>
                </text:list>
              </text:list-item>
            </text:list>
          </text:section>
          <text:section text:name="artikel_id1-3-2-2-3" text:style-name="artikel">
            <text:p text:style-name="artikel_kop_titel"><text:span text:style-name="artikel_kop_label">Artikel</text:span> <text:span text:style-name="artikel_kop_nr">3.</text:span> Doelmatig en veilig gebruik van de weg</text:p>
            <text:list text:style-name="id1-3-2-2-3-2">
              <text:list-item text:style-override="id1-3-2-2-3-2">
                <text:number>1.</text:number>
                <text:p text:style-name="al">Een uitwegvergunning kan in het belang van het doelmatig en veilig gebruik van de weg worden geweigerd indien:</text:p>
                <text:list text:style-name="id1-3-2-2-3-2-3">
                  <text:list-item text:style-override="id1-3-2-2-3-2-3-1">
                    <text:number>a.</text:number>
                    <text:p text:style-name="al">het een gebiedsontsluitingsweg en/of schoolzone betreft;</text:p>
                  </text:list-item>
                  <text:list-item text:style-override="id1-3-2-2-3-2-3-2">
                    <text:number>b.</text:number>
                    <text:p text:style-name="al">de afstand tot een gevoelige bestemming zoals een kruispunt, voetgangersoversteekplaats al dan niet met ‘zebramarkering’, fietsoversteekplaats, verkeersregelinstallatie, openbare speelplaats, bushalte of een andere locatie, minder is dan 5,00 meter;</text:p>
                  </text:list-item>
                  <text:list-item text:style-override="id1-3-2-2-3-2-3-3">
                    <text:number>c.</text:number>
                    <text:p text:style-name="al">niet onder een hoek van 45 graden tot 90 graden ten opzichte van de rijweg, het erf op en af wordt gereden.</text:p>
                  </text:list-item>
                </text:list>
              </text:list-item>
            </text:list>
          </text:section>
          <text:section text:name="artikel_id1-3-2-2-4" text:style-name="artikel">
            <text:p text:style-name="artikel_kop_titel"><text:span text:style-name="artikel_kop_label">Artikel</text:span> <text:span text:style-name="artikel_kop_nr">4.</text:span> De bescherming van het uiterlijk aanzien van de omgeving</text:p>
            <text:list text:style-name="id1-3-2-2-4-2">
              <text:list-item text:style-override="id1-3-2-2-4-2">
                <text:number>1.</text:number>
                <text:p text:style-name="al">Een omgevingsvergunning voor een uitweg kan in het belang van de bescherming van het uiterlijk aanzien van de omgeving worden geweigerd indien</text:p>
                <text:list text:style-name="id1-3-2-2-4-2-3">
                  <text:list-item text:style-override="id1-3-2-2-4-2-3-1">
                    <text:number>a.</text:number>
                    <text:p text:style-name="al">de inrit bedoeld is voor een perceel waarbij de ruimte voor het parkeren van een personenauto achter de voorgevelrooilijn korter is dan 3,00 meter. Hiervan kan worden afgeweken indien:</text:p>
                    <text:list text:style-name="id1-3-2-2-4-2-3-1-3">
                      <text:list-item text:style-override="id1-3-2-2-4-2-3-1-3-1">
                        <text:number>i.</text:number>
                        <text:p text:style-name="al">het perceel breder is dan 12,00 meter (het gedeelte dat grenst aan de weg);</text:p>
                      </text:list-item>
                      <text:list-item text:style-override="id1-3-2-2-4-2-3-1-3-2">
                        <text:number>ii.</text:number>
                        <text:p text:style-name="al">de voortuin dieper is dan 10,00 meter;</text:p>
                      </text:list-item>
                      <text:list-item text:style-override="id1-3-2-2-4-2-3-1-3-3">
                        <text:number>iii.</text:number>
                        <text:p text:style-name="al">parkeren vóór de voorgevelrooilijn onderdeel is van de stedenbouwkundige afweging in het kader van een voorgenomen bouwontwikkeling en/of functieverandering;</text:p>
                      </text:list-item>
                    </text:list>
                  </text:list-item>
                  <text:list-item text:style-override="id1-3-2-2-4-2-3-2">
                    <text:number>b.</text:number>
                    <text:p text:style-name="al">Het perceel na realisering van de aanvraag beschikt over meer dan één uitweg;</text:p>
                  </text:list-item>
                  <text:list-item text:style-override="id1-3-2-2-4-2-3-3">
                    <text:number>c.</text:number>
                    <text:p text:style-name="al">In afwijking van het bepaalde in artikel 1, lid g, kunnen meerdere uitwegen per perceel worden voorgeschreven wanneer de uitweg noodzakelijk is ten behoeve van een bedrijf of wooncomplex.</text:p>
                  </text:list-item>
                </text:list>
              </text:list-item>
              <text:list-item text:style-override="id1-3-2-2-4-3">
                <text:number>2.</text:number>
                <text:p text:style-name="al">de uitweg afbreuk doet aan de beeldkwaliteit en de beleving van openbare ruimte van de door de rijksoverheid aangewezen Beschermde Dorpsgezichten:</text:p>
                <text:list text:style-name="id1-3-2-2-4-3-3">
                  <text:list-item text:style-override="id1-3-2-2-4-3-3-1">
                    <text:number>a.</text:number>
                    <text:p text:style-name="al">Bergen Centrum;</text:p>
                  </text:list-item>
                  <text:list-item text:style-override="id1-3-2-2-4-3-3-2">
                    <text:number>b.</text:number>
                    <text:p text:style-name="al">Meerwijk te Bergen;</text:p>
                  </text:list-item>
                  <text:list-item text:style-override="id1-3-2-2-4-3-3-3">
                    <text:number>c.</text:number>
                    <text:p text:style-name="al">Slotkwartier in Egmond aan den Hoef.</text:p>
                  </text:list-item>
                </text:list>
              </text:list-item>
            </text:list>
          </text:section>
          <text:section text:name="artikel_id1-3-2-2-5" text:style-name="artikel">
            <text:p text:style-name="artikel_kop_titel"><text:span text:style-name="artikel_kop_label">Artikel</text:span> <text:span text:style-name="artikel_kop_nr">5.</text:span> Bescherming van groenvoorzieningen in de gemeente</text:p>
            <text:list text:style-name="id1-3-2-2-5-2">
              <text:list-item text:style-override="id1-3-2-2-5-2">
                <text:number>1.</text:number>
                <text:p text:style-name="al">Dit criterium speelt een rol als voor de aanleg van de uitweg een gemeentelijke groenstrook wordt doorsneden. Een uitwegvergunning kan het in het belang van het beschermen en in stand houden worden geweigerd indien:</text:p>
                <text:list text:style-name="id1-3-2-2-5-2-3">
                  <text:list-item text:style-override="id1-3-2-2-5-2-3-1">
                    <text:number>a.</text:number>
                    <text:p text:style-name="al">de inrit ten koste gaat van een houtopstand waarvoor een omgevingsvergunning voor de activiteit kappen is vereist; </text:p>
                  </text:list-item>
                  <text:list-item text:style-override="id1-3-2-2-5-2-3-2">
                    <text:number>b.</text:number>
                    <text:p text:style-name="al">hiervoor een gemeentelijke boom moet worden gekapt of ten koste gaat van een openbaar groenvak;</text:p>
                  </text:list-item>
                  <text:list-item text:style-override="id1-3-2-2-5-2-3-3">
                    <text:number>c.</text:number>
                    <text:p text:style-name="al">door de aanleg en het gebruik van de uitweg er volgens het college schade kan ontstaat aan een boom of de vitaliteit van de boom wordt aangetast. Criteria hiervoor zijn o.a.: </text:p>
                    <text:list text:style-name="id1-3-2-2-5-2-3-3-3">
                      <text:list-item text:style-override="id1-3-2-2-5-2-3-3-3-1">
                        <text:number>i.</text:number>
                        <text:p text:style-name="al">het rijden over het wortelgestel;</text:p>
                      </text:list-item>
                      <text:list-item text:style-override="id1-3-2-2-5-2-3-3-3-2">
                        <text:number>ii.</text:number>
                        <text:p text:style-name="al">het rijden onder een opgeschoeide kroon.</text:p>
                      </text:list-item>
                    </text:list>
                  </text:list-item>
                  <text:list-item text:style-override="id1-3-2-2-5-2-3-4">
                    <text:number>d.</text:number>
                    <text:p text:style-name="al">er door de uitweg kleine reststukken groen resteren die niet doelmatig kunnen worden beheerd. Hiervan is sprake indien:</text:p>
                    <text:list text:style-name="id1-3-2-2-5-2-3-4-3">
                      <text:list-item text:style-override="id1-3-2-2-5-2-3-4-3-1">
                        <text:number>i.</text:number>
                        <text:p text:style-name="al">er minder dan 5,00 m2 gazon of groenvak overblijft; </text:p>
                      </text:list-item>
                      <text:list-item text:style-override="id1-3-2-2-5-2-3-4-3-2">
                        <text:number>iii.</text:number>
                        <text:p text:style-name="al">er minder dan 5,00 strekkende meter hagen overblijft;</text:p>
                      </text:list-item>
                    </text:list>
                  </text:list-item>
                </text:list>
              </text:list-item>
            </text:list>
          </text:section>
          <text:section text:name="artikel_id1-3-2-2-6" text:style-name="artikel">
            <text:p text:style-name="artikel_kop_titel"><text:span text:style-name="artikel_kop_label">Artikel</text:span> <text:span text:style-name="artikel_kop_nr">6.</text:span> Veranderen bestaande uitweg</text:p>
            <text:list text:style-name="id1-3-2-2-6-2">
              <text:list-item text:style-override="id1-3-2-2-6-2">
                <text:number>1.</text:number>
                <text:p text:style-name="al">Indien een aanvraag voor het veranderen van een bestaande uitweg strijdig is met de beleidsregels in artikel 2 tot en met 5, kan het college de vergunning toch verlenen indien er sprake is van een verbetering ten opzichte van de bestaande situatie;</text:p>
              </text:list-item>
              <text:list-item text:style-override="id1-3-2-2-6-3">
                <text:number>2.</text:number>
                <text:p text:style-name="al">Bij reconstructie of onderhoudswerkzaamheden aan de weg worden bestaande uitwegen waar mogelijk ingericht conform de standaarduitweg-specificatie.</text:p>
              </text:list-item>
            </text:list>
          </text:section>
          <text:section text:name="artikel_id1-3-2-2-7" text:style-name="artikel">
            <text:p text:style-name="artikel_kop_titel"><text:span text:style-name="artikel_kop_label">Artikel</text:span> <text:span text:style-name="artikel_kop_nr">7.</text:span> Opheffen bestaande uitweg</text:p>
            <text:p text:style-name="al">Indien het parkeren van een personenauto op eigen terrein niet (meer) mogelijk is of een bewoner zelf verzoekt om een uitweg op te heffen, kan het college ertoe overgaan om de uitwegvergunning in te trekken en de uitweg fysiek op te heffen.</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 1. </text:number>
                <text:p text:style-name="al">Deze beleidsregels treden in werking met ingang van de dag na bekendmaking;</text:p>
              </text:list-item>
              <text:list-item text:style-override="id1-3-2-2-8-3">
                <text:number> 2. </text:number>
                <text:p text:style-name="al">Deze beleidsregels worden aangehaald als “Beleidsregels uitwegen Bergen 2024”</text:p>
              </text:list-item>
            </text:list>
          </text:section>
        </text:section>
        <text:section text:name="regeling-sluiting_id1-3-2-3" text:style-name="regeling-sluiting">
          <text:section text:name="ondertekening_id1-3-2-3-1">
            <text:p><text:span text:style-name="functie">Aldus vastgesteld in de vergadering van het college van 3 september 2024.</text:span></text:p>
          </text:section>
          <text:section text:name="ondertekening_id1-3-2-3-2">
            <text:p><text:span text:style-name="functie">Burgemeester en wethouders van Bergen,</text:span></text:p>
          </text:section>
          <text:section text:name="ondertekening_id1-3-2-3-3">
            <text:p><text:span text:style-name="functie">mr. M.N. (Martijn) Schroor,</text:span></text:p>
            <text:p><text:span text:style-name="functie">secretaris</text:span></text:p>
          </text:section>
          <text:section text:name="ondertekening_id1-3-2-3-4">
            <text:p><text:span text:style-name="functie">L.Hj. (Lars) Voskuil,</text:span></text:p>
            <text:p><text:span text:style-name="functie">burgemeester </text:span></text:p>
          </text:section>
        </text:section>
        <text:section text:name="bijlage_id1-3-2-4" text:style-name="bijlage">
          <text:p text:style-name="bijlage_top"/>
          <text:p text:style-name="hoofdstuk_kop"><text:span text:style-name="label">Bijlagen</text:span> <text:span text:style-name="nr"/> </text:p>
          <text:p text:style-name="al">
          <text:span text:style-name="nadrukvet">Aanlegkosten van de uitweg</text:span>
        </text:p>
          <text:list text:style-name="id1-3-2-4-3">
            <text:list-item text:style-override="id1-3-2-4-3-1">
              <text:number>1.</text:number>
              <text:p text:style-name="al">Aanpassing van de openbare ruimte vindt plaats door of in opdracht van het college;</text:p>
            </text:list-item>
            <text:list-item text:style-override="id1-3-2-4-3-2">
              <text:number>2.</text:number>
              <text:p text:style-name="al">De totale aanlegkosten voor het aanpassen van de openbare ruimte zijn voor rekening van de aanvrager. Na betaling vindt uitvoering plaats. Onder de kosten vallen in ieder geval:</text:p>
              <text:list text:style-name="id1-3-2-4-3-2-3">
                <text:list-item text:style-override="id1-3-2-4-3-2-3-1">
                  <text:number>a.</text:number>
                  <text:p text:style-name="al">het aanbrengen, veranderen of verwijderen van de verharding;</text:p>
                </text:list-item>
                <text:list-item text:style-override="id1-3-2-4-3-2-3-2">
                  <text:number>b.</text:number>
                  <text:p text:style-name="al">het aanbrengen, verplaatsen of verwijderen van putten, kolken, openbare verlichting, bebording, nutsvoorzieningen of andere objecten;</text:p>
                </text:list-item>
                <text:list-item text:style-override="id1-3-2-4-3-2-3-3">
                  <text:number>c.</text:number>
                  <text:p text:style-name="al">het aanpassen of in de oorspronkelijke staat herstellen van gemeentelijke groenvoorzieningen en/of verhardingen;</text:p>
                </text:list-item>
                <text:list-item text:style-override="id1-3-2-4-3-2-3-4">
                  <text:number>d.</text:number>
                  <text:p text:style-name="al">het plaatsen, wijzigen of verwijderen van een duiker en beschoeiingen;</text:p>
                </text:list-item>
              </text:list>
            </text:list-item>
            <text:list-item text:style-override="id1-3-2-4-3-3">
              <text:number>3.</text:number>
              <text:p text:style-name="al">Het college hanteert eenheidsprijzen voor de aanleg van een standaarduitweg. Voor afwijkende uitwegen wordt vooraf een prijsopgave voor de werkzaamheden verstrek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8951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1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1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Bergen (NH)</meta:user-defined>
    <meta:user-defined meta:name="OVERHEID.Informatietype/DC.type">officiële publicatie</meta:user-defined>
    <meta:user-defined meta:name="OVERHEIDop.Rubriek/DC.type">beleidsregel</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160, eerste lid, van de Gemeentewet]|[1.0:c:BWBR0005416&amp;artikel=160&amp;lid=1&amp;g=2024-01-31</meta:user-defined>
    <meta:user-defined meta:name="DCTERMS.alternative">Beleidsregels uitwegen Bergen 2024</meta:user-defined>
    <dc:language>nl</dc:language>
    <meta:user-defined meta:name="OVERHEIDop.locatietype/OVERHEIDop.gebiedsmarkering">Gemeente</meta:user-defined>
    <meta:user-defined meta:name="DC.title">Beleidsregels uitwegen gemeente Bergen NH 2024</meta:user-defined>
    <meta:user-defined meta:name="DCTERMS.W3CDTF/DCTERMS.available">2024-09-12</meta:user-defined>
    <meta:user-defined meta:name="DCTERMS.W3CDTF/OVERHEIDop.jaargang">2024</meta:user-defined>
    <meta:user-defined meta:name="OVERHEIDop.publicationIssue">389518</meta:user-defined>
    <meta:user-defined meta:name="OVERHEIDop.betreftRegeling">CVDR724355_1</meta:user-defined>
    <meta:user-defined meta:name="xs:date/OVERHEIDop.startdatum">2024-09-13</meta:user-defined>
    <meta:user-defined meta:name="OVERHEIDop.GmbID/DC.identifier">gmb-2024-389518</meta:user-defined>
    <meta:user-defined meta:name="OVERHEIDop.versieInformatie"/>
  </office:meta>
</office:document-meta>
</file>