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400, 1171 VK, wijzigen van een overkapping (gebouw 3), 09-09-2024, DSO nummer 20240909004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51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400, 1171 VK, wijzigen van een overkapping (gebouw 3), 09-09-2024, DSO nummer 2024090900410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15</meta:user-defined>
    <meta:user-defined meta:name="OVERHEIDop.GmbID/DC.identifier">gmb-2024-389515</meta:user-defined>
    <meta:user-defined meta:name="OVERHEIDop.versieInformatie"/>
  </office:meta>
</office:document-meta>
</file>