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Rectificatie: Gemeente Smallingerland - Kennisgeving Ontwerpbeschikking - de bouw van 4 huurwoningen - Achterwei 14a-d, Oudega</text:p>
      <text:section text:name="zakelijke-mededeling_id1-3-2" text:style-name="zakelijke-mededeling">
        <text:section text:name="zakelijke-mededeling-tekst_id1-3-2-1" text:style-name="zakelijke-mededeling-tekst">
          <text:section text:name="tekst_id1-3-2-1-1" text:style-name="tekst">
            <text:p text:style-name="common-al">In de publicatie van 21 augustus 2024 m.b.t. de omgevingsvergunning voor de bouw van vier starterswoningen aan de Achterwei in Oudega wordt er gesproken over een ontwerpbeschikking en dat hier nog zienswijzen op ingediend kunnen worden. Dit is niet het geval. Het gaat om een definitieve vergunning waarbij beroep mogelijk is. De beroepstermijn is hierdoor ook aangepast. De beroepstermijn loopt van 12 september 2024 tot en met 23 oktober 2024.</text:p>
            <text:p text:style-name="common-al">Het gaat om locatie Achterwei 14a-d Oudega, de bouw van 4 huurwoningen, Z2023-00001967.</text:p>
            <text:p text:style-name="last-al">AG/IZ//BM/VT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89514</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514</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514</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1967</meta:user-defined>
    <dc:language>nl</dc:language>
    <meta:user-defined meta:name="OVERHEIDop.locatietype/OVERHEIDop.gebiedsmarkering">Adres</meta:user-defined>
    <meta:user-defined meta:name="OVERHEIDop.locatietype/OVERHEIDop.gebiedsmarkering">Weg</meta:user-defined>
    <meta:user-defined meta:name="DC.title">Rectificatie: Gemeente Smallingerland - Kennisgeving Ontwerpbeschikking - de bouw van 4 huurwoningen - Achterwei 14a-d, Oudega</meta:user-defined>
    <meta:user-defined meta:name="DCTERMS.W3CDTF/DCTERMS.available">2024-09-12</meta:user-defined>
    <meta:user-defined meta:name="DCTERMS.W3CDTF/OVERHEIDop.jaargang">2024</meta:user-defined>
    <meta:user-defined meta:name="OVERHEIDop.publicationIssue">389514</meta:user-defined>
    <meta:user-defined meta:name="OVERHEIDop.GmbID/DC.identifier">gmb-2024-389514</meta:user-defined>
    <meta:user-defined meta:name="OVERHEIDop.versieInformatie"/>
  </office:meta>
</office:document-meta>
</file>