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9C - Van Swietenlaan 69C en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Swietenlaan 69C, 3083DW, samenvoegen van de woningen, het realiseren van een trapsparing en het ophogen van de borstwering. De totale gebruiksoppervlakte wordt circa 69,2 m2 (datum besluit 10-09-2024, op dezelfde dag verzonden, dossiernummer OMV.24.08.000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Swietenlaan 69C - Van Swietenlaan 69C en D</meta:user-defined>
    <meta:user-defined meta:name="DCTERMS.W3CDTF/DCTERMS.available">2024-09-12</meta:user-defined>
    <meta:user-defined meta:name="DCTERMS.W3CDTF/OVERHEIDop.jaargang">2024</meta:user-defined>
    <meta:user-defined meta:name="OVERHEIDop.publicationIssue">389510</meta:user-defined>
    <meta:user-defined meta:name="OVERHEIDop.GmbID/DC.identifier">gmb-2024-389510</meta:user-defined>
    <meta:user-defined meta:name="OVERHEIDop.versieInformatie"/>
  </office:meta>
</office:document-meta>
</file>