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Liempdseweg (rolstoelenpad)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Van de Wetering Cultuurtechniek B.V.</text:p>
            <text:p text:style-name="common-al">Locatie: Liempdseweg (rolstoelenpad), Best</text:p>
            <text:p text:style-name="common-al">Activiteit: Melding opslaan en toepassen van bouwstoffen, grond of baggerspecie (op landbodem)  Voor: Aanleg van een rolstoelpad op bestaande geluidswal</text:p>
            <text:p text:style-name="common-al">Datum melding: 5 september 2024</text:p>
            <text:p text:style-name="common-al">DSO verzoeknummer: 20240905 0080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74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950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0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0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747</meta:user-defined>
    <dc:language>nl</dc:language>
    <meta:user-defined meta:name="OVERHEIDop.locatietype/OVERHEIDop.gebiedsmarkering">Weg</meta:user-defined>
    <meta:user-defined meta:name="DC.title">Gemeente Best, melding Besluit activiteiten leefomgeving, Liempdseweg (rolstoelenpad), Bes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05</meta:user-defined>
    <meta:user-defined meta:name="OVERHEIDop.GmbID/DC.identifier">gmb-2024-389505</meta:user-defined>
    <meta:user-defined meta:name="OVERHEIDop.versieInformatie"/>
  </office:meta>
</office:document-meta>
</file>