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Henry Dunantstraat 10 7683 AP Den Ham, vervangen van het kozijn d.m.v. het aanpassen van de gevel, ontvangen op 09-09-2024,  zaaknummer TR-Z2024-00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Henry Dunantstraat 10 7683 AP Den Ham</text:p>
            <text:p text:style-name="common-al">
            <text:span text:style-name="nadrukvet">Project:</text:span> vervangen van het kozijn d.m.v. het aanpassen van de gevel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950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62</meta:user-defined>
    <meta:user-defined meta:name="DCTERMS.abstract">vervangen van de kozijn d.m.v. 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Henry Dunantstraat 10 7683 AP Den Ham, vervangen van het kozijn d.m.v. het aanpassen van de gevel, ontvangen op 09-09-2024,  zaaknummer TR-Z2024-001462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503</meta:user-defined>
    <meta:user-defined meta:name="OVERHEIDop.GmbID/DC.identifier">gmb-2024-389503</meta:user-defined>
    <meta:user-defined meta:name="OVERHEIDop.versieInformatie"/>
  </office:meta>
</office:document-meta>
</file>