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ustenburgerlaan 55, 2012AL Haarlem, 0392-2023-0136856, het bouwen van een aanbouw op de 1e verdieping, verzonden 1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49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856</meta:user-defined>
    <meta:user-defined meta:name="DCTERMS.abstract">het bouwen van een aanbouw op de 1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Rustenburgerlaan 55, 2012AL Haarlem, 0392-2023-0136856, het bouwen van een aanbouw op de 1e verdieping, verzonden 10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98</meta:user-defined>
    <meta:user-defined meta:name="OVERHEIDop.GmbID/DC.identifier">gmb-2024-389498</meta:user-defined>
    <meta:user-defined meta:name="OVERHEIDop.versieInformatie"/>
  </office:meta>
</office:document-meta>
</file>