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besluit aanvraag omgevingsvergunning – Ceuster VOF, Donkerstraat 29 te Etten-Leur Omgevingswet –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, maken bekend dat zij de volgende omgevingsvergunning geheel intrekken. </text:p>
            <text:p text:style-name="common-al"/>
            <text:p text:style-name="common-al">Bedrijf: Ceuster VOF Locatie: Donkerstraat 29, 4871 NP Etten-Leur </text:p>
            <text:p text:style-name="common-al">Activiteit : Milieubelastende activiteit </text:p>
            <text:p text:style-name="common-al">Voor: Intrekking varkensrechten na ingediende melding </text:p>
            <text:p text:style-name="common-al">Aanvraagdatum: 15 april 2024 </text:p>
            <text:p text:style-name="common-al">Zaaknummer: Z2024- 00020985 </text:p>
            <text:p text:style-name="common-al">Besluitdatum: 4 september 2024 </text:p>
            <text:p text:style-name="common-al"/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(013) 206 01 00. </text:p>
            <text:p text:style-name="common-al">Bezwaar Als u het niet eens bent met dit besluit en wordt u door dit besluit rechtstreeks in uw belang getroffen, dan kunt u een bezwaarschrift hiertegen indienen. Dit kan tot 6 weken na de dag van verzending van het besluit. Het besluit is toegezonden op 6 september 2024. De schriftelijke bezwaren moeten worden gericht en worden toegezonden aan de burgemeester en wethouders van de gemeente Etten-Leur. </text:p>
            <text:p text:style-name="common-al">In het bezwaarschrift zet u: 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 </text:p>
            <text:p text:style-name="common-al">• de datum van uw bezwaarschrift en uw handtekening; </text:p>
            <text:p text:style-name="common-al">• maakt u namens iemand anders bezwaar? Stuur dan een machtiging mee. Aan het indienen van een bezwaar zijn geen kosten verbonden. </text:p>
            <text:p text:style-name="common-al"/>
            <text:p text:style-name="common-al">Voorlopige voorziening Als u een bezwaar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Zeeland-West-Brabant, sector Bestuursrecht, Postbus 90006, 4800 PA Breda. De rechter besluit dan of het besluit wordt geschorst. U kunt ook digitaal verzoeken om een voorlopige voorziening. Zie daarvoor: http://loket.rechtspraak.nl/bestuursrecht. U heeft hiervoor een digitale handtekening (DigiD of eHerkenning) nodig. Er zijn kosten verbonden aan het vragen van een voorlopige voorziening (griffierecht) en/of het indienen van een bezwaarschrift. </text:p>
            <text:p text:style-name="last-al">Informatie Aan deze procedure is het zaaknummer Z2024- 00020985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94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Etten-Leur - besluit aanvraag omgevingsvergunning – Ceuster VOF, Donkerstraat 29 te Etten-Leur Omgevingswet – Reguliere procedur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494</meta:user-defined>
    <meta:user-defined meta:name="OVERHEIDop.GmbID/DC.identifier">gmb-2024-389494</meta:user-defined>
    <meta:user-defined meta:name="OVERHEIDop.versieInformatie"/>
  </office:meta>
</office:document-meta>
</file>