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Jan Steijnstraat 35,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graven bodem</text:p>
            <text:p text:style-name="common-al">Aanvrager: N.V. PWN Waterleidingbedrijf Noord-Holland</text:p>
            <text:p text:style-name="common-al">Zaaknummer: 13093262</text:p>
            <text:p text:style-name="common-al">DSO nummer: 2024083001069</text:p>
            <text:p text:style-name="common-al">Ontvangstdatum melding: 30-08-2024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949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49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49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graven bodem - Jan Steijnstraat 35, Zaandijk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490</meta:user-defined>
    <meta:user-defined meta:name="OVERHEIDop.GmbID/DC.identifier">gmb-2024-389490</meta:user-defined>
    <meta:user-defined meta:name="OVERHEIDop.versieInformatie"/>
  </office:meta>
</office:document-meta>
</file>