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landseweg 254, 3131 HX Vlaardingen,  (VDG00) F 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1 halfdode es met essentaksterfte uitkleden m.b.v. MKG kraan</text:p>
            <text:p text:style-name="common-al">Met de adressering			: Westlandseweg 254, 3131 HX Vlaardingen,  (VDG00) F 678 </text:p>
            <text:p text:style-name="common-al">Kenmerk							: 0000544442 / 2024090600415</text:p>
            <text:p text:style-name="common-al">Type aanvraag				: Omgevingsvergunning regulier [Omgevingswet]</text:p>
            <text:p text:style-name="common-al">Datum ontvangst				: 06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948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4444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diende omgevingsvergunning aanvraag: Westlandseweg 254, 3131 HX Vlaardingen,  (VDG00) F 678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86</meta:user-defined>
    <meta:user-defined meta:name="OVERHEIDop.GmbID/DC.identifier">gmb-2024-389486</meta:user-defined>
    <meta:user-defined meta:name="OVERHEIDop.versieInformatie"/>
  </office:meta>
</office:document-meta>
</file>